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Object 3/styles.xml"/>
  <manifest:file-entry manifest:media-type="text/xml" manifest:full-path="Object 3/content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165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6028in"/>
    </style:style>
    <style:style style:name="co5" style:family="table-column">
      <style:table-column-properties fo:break-before="auto" style:column-width="0.7835in"/>
    </style:style>
    <style:style style:name="co6" style:family="table-column">
      <style:table-column-properties fo:break-before="auto" style:column-width="0.4547in"/>
    </style:style>
    <style:style style:name="co7" style:family="table-column">
      <style:table-column-properties fo:break-before="auto" style:column-width="0.65in"/>
    </style:style>
    <style:style style:name="co8" style:family="table-column">
      <style:table-column-properties fo:break-before="auto" style:column-width="0.4717in"/>
    </style:style>
    <style:style style:name="co9" style:family="table-column">
      <style:table-column-properties fo:break-before="auto" style:column-width="0.4083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23"/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 style:data-style-name="N2"/>
    <style:style style:name="ce5" style:family="table-cell" style:parent-style-name="Default" style:data-style-name="N1"/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order-left="none" fo:border-right="none" fo:border-top="0.0008in solid #000000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Isolating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table:number-columns-repeated="2"/>
          <table:table-cell office:value-type="string">
            <text:p>Population</text:p>
          </table:table-cell>
          <table:table-cell table:style-name="Default" office:value-type="float" office:value="9000">
            <text:p>9000</text:p>
          </table:table-cell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>
            <text:p>4-Day</text:p>
          </table:table-cell>
          <table:table-cell table:style-name="Default"/>
          <table:table-cell office:value-type="string">
            <text:p>6-Day</text:p>
          </table:table-cell>
          <table:table-cell table:style-name="Default"/>
          <table:table-cell office:value-type="string">
            <text:p>8-Day</text:p>
          </table:table-cell>
          <table:table-cell table:style-name="Default"/>
        </table:table-row>
        <table:table-row table:style-name="ro1">
          <table:table-cell/>
          <table:table-cell office:value-type="string">
            <text:p>Time (days)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5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E5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G5]/[.$D$1]*100" office:value-type="float" office:value="0.0111111111111111">
            <text:p>0.0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formula="of:=[.C6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E6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G6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C7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E7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G7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C8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E8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G8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C9]/[.$D$1]*100" office:value-type="float" office:value="0.0222222222222222">
            <text:p>0.0</text:p>
          </table:table-cell>
          <table:table-cell office:value-type="float" office:value="1">
            <text:p>1</text:p>
          </table:table-cell>
          <table:table-cell table:formula="of:=[.E9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G9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C10]/[.$D$1]*100" office:value-type="float" office:value="0.0222222222222222">
            <text:p>0.0</text:p>
          </table:table-cell>
          <table:table-cell office:value-type="float" office:value="1">
            <text:p>1</text:p>
          </table:table-cell>
          <table:table-cell table:formula="of:=[.E10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G10]/[.$D$1]*100" office:value-type="float" office:value="0.0111111111111111">
            <text:p>0.0</text:p>
          </table:table-cell>
        </table:table-row>
        <table:table-row table:style-name="ro1">
          <table:table-cell>
            <draw:frame table:end-cell-address="Isolating.G33" table:end-x="0.472in" table:end-y="0.0563in" draw:z-index="0" draw:style-name="gr1" draw:text-style-name="P1" svg:width="5.3953in" svg:height="3.6602in" svg:x="0.4106in" svg:y="0.0795in">
              <draw:object draw:notify-on-update-of-ranges="Isolating.B5:Isolating.B300 Isolating.C3:Isolating.C3 Isolating.D5:Isolating.D300 Isolating.B5:Isolating.B300 Isolating.E3:Isolating.E3 Isolating.F5:Isolating.F300 Isolating.B5:Isolating.B300 Isolating.G3:Isolating.G3 Isolating.H5:Isolating.H3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C11]/[.$D$1]*100" office:value-type="float" office:value="0.0222222222222222">
            <text:p>0.0</text:p>
          </table:table-cell>
          <table:table-cell office:value-type="float" office:value="1">
            <text:p>1</text:p>
          </table:table-cell>
          <table:table-cell table:formula="of:=[.E11]/[.$D$1]*100" office:value-type="float" office:value="0.0111111111111111">
            <text:p>0.0</text:p>
          </table:table-cell>
          <table:table-cell office:value-type="float" office:value="1">
            <text:p>1</text:p>
          </table:table-cell>
          <table:table-cell table:formula="of:=[.G11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[.C12]/[.$D$1]*100" office:value-type="float" office:value="0.0222222222222222">
            <text:p>0.0</text:p>
          </table:table-cell>
          <table:table-cell office:value-type="float" office:value="2">
            <text:p>2</text:p>
          </table:table-cell>
          <table:table-cell table:formula="of:=[.E12]/[.$D$1]*100" office:value-type="float" office:value="0.0222222222222222">
            <text:p>0.0</text:p>
          </table:table-cell>
          <table:table-cell office:value-type="float" office:value="2">
            <text:p>2</text:p>
          </table:table-cell>
          <table:table-cell table:formula="of:=[.G12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C13]/[.$D$1]*100" office:value-type="float" office:value="0.0333333333333333">
            <text:p>0.0</text:p>
          </table:table-cell>
          <table:table-cell office:value-type="float" office:value="2">
            <text:p>2</text:p>
          </table:table-cell>
          <table:table-cell table:formula="of:=[.E13]/[.$D$1]*100" office:value-type="float" office:value="0.0222222222222222">
            <text:p>0.0</text:p>
          </table:table-cell>
          <table:table-cell office:value-type="float" office:value="2">
            <text:p>2</text:p>
          </table:table-cell>
          <table:table-cell table:formula="of:=[.G13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.C14]/[.$D$1]*100" office:value-type="float" office:value="0.0333333333333333">
            <text:p>0.0</text:p>
          </table:table-cell>
          <table:table-cell office:value-type="float" office:value="2">
            <text:p>2</text:p>
          </table:table-cell>
          <table:table-cell table:formula="of:=[.E14]/[.$D$1]*100" office:value-type="float" office:value="0.0222222222222222">
            <text:p>0.0</text:p>
          </table:table-cell>
          <table:table-cell office:value-type="float" office:value="3">
            <text:p>3</text:p>
          </table:table-cell>
          <table:table-cell table:formula="of:=[.G14]/[.$D$1]*100" office:value-type="float" office:value="0.0333333333333333">
            <text:p>0.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C15]/[.$D$1]*100" office:value-type="float" office:value="0.0333333333333333">
            <text:p>0.0</text:p>
          </table:table-cell>
          <table:table-cell office:value-type="float" office:value="2">
            <text:p>2</text:p>
          </table:table-cell>
          <table:table-cell table:formula="of:=[.E15]/[.$D$1]*100" office:value-type="float" office:value="0.0222222222222222">
            <text:p>0.0</text:p>
          </table:table-cell>
          <table:table-cell office:value-type="float" office:value="3">
            <text:p>3</text:p>
          </table:table-cell>
          <table:table-cell table:formula="of:=[.G15]/[.$D$1]*100" office:value-type="float" office:value="0.0333333333333333">
            <text:p>0.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f:=[.C16]/[.$D$1]*100" office:value-type="float" office:value="0.0444444444444444">
            <text:p>0.0</text:p>
          </table:table-cell>
          <table:table-cell office:value-type="float" office:value="2">
            <text:p>2</text:p>
          </table:table-cell>
          <table:table-cell table:formula="of:=[.E16]/[.$D$1]*100" office:value-type="float" office:value="0.0222222222222222">
            <text:p>0.0</text:p>
          </table:table-cell>
          <table:table-cell office:value-type="float" office:value="3">
            <text:p>3</text:p>
          </table:table-cell>
          <table:table-cell table:formula="of:=[.G16]/[.$D$1]*100" office:value-type="float" office:value="0.0333333333333333">
            <text:p>0.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C17]/[.$D$1]*100" office:value-type="float" office:value="0.0555555555555556">
            <text:p>0.1</text:p>
          </table:table-cell>
          <table:table-cell office:value-type="float" office:value="2">
            <text:p>2</text:p>
          </table:table-cell>
          <table:table-cell table:formula="of:=[.E17]/[.$D$1]*100" office:value-type="float" office:value="0.0222222222222222">
            <text:p>0.0</text:p>
          </table:table-cell>
          <table:table-cell office:value-type="float" office:value="5">
            <text:p>5</text:p>
          </table:table-cell>
          <table:table-cell table:formula="of:=[.G17]/[.$D$1]*100" office:value-type="float" office:value="0.0555555555555556">
            <text:p>0.1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formula="of:=[.C18]/[.$D$1]*100" office:value-type="float" office:value="0.0666666666666667">
            <text:p>0.1</text:p>
          </table:table-cell>
          <table:table-cell office:value-type="float" office:value="2">
            <text:p>2</text:p>
          </table:table-cell>
          <table:table-cell table:formula="of:=[.E18]/[.$D$1]*100" office:value-type="float" office:value="0.0222222222222222">
            <text:p>0.0</text:p>
          </table:table-cell>
          <table:table-cell office:value-type="float" office:value="6">
            <text:p>6</text:p>
          </table:table-cell>
          <table:table-cell table:formula="of:=[.G18]/[.$D$1]*100" office:value-type="float" office:value="0.0666666666666667">
            <text:p>0.1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C19]/[.$D$1]*100" office:value-type="float" office:value="0.0666666666666667">
            <text:p>0.1</text:p>
          </table:table-cell>
          <table:table-cell office:value-type="float" office:value="1">
            <text:p>1</text:p>
          </table:table-cell>
          <table:table-cell table:formula="of:=[.E19]/[.$D$1]*100" office:value-type="float" office:value="0.0111111111111111">
            <text:p>0.0</text:p>
          </table:table-cell>
          <table:table-cell office:value-type="float" office:value="8">
            <text:p>8</text:p>
          </table:table-cell>
          <table:table-cell table:formula="of:=[.G19]/[.$D$1]*100" office:value-type="float" office:value="0.0888888888888889">
            <text:p>0.1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f:=[.C20]/[.$D$1]*100" office:value-type="float" office:value="0.0777777777777778">
            <text:p>0.1</text:p>
          </table:table-cell>
          <table:table-cell office:value-type="float" office:value="1">
            <text:p>1</text:p>
          </table:table-cell>
          <table:table-cell table:formula="of:=[.E20]/[.$D$1]*100" office:value-type="float" office:value="0.0111111111111111">
            <text:p>0.0</text:p>
          </table:table-cell>
          <table:table-cell office:value-type="float" office:value="9">
            <text:p>9</text:p>
          </table:table-cell>
          <table:table-cell table:formula="of:=[.G20]/[.$D$1]*100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[.C21]/[.$D$1]*100" office:value-type="float" office:value="0.0888888888888889">
            <text:p>0.1</text:p>
          </table:table-cell>
          <table:table-cell office:value-type="float" office:value="1">
            <text:p>1</text:p>
          </table:table-cell>
          <table:table-cell table:formula="of:=[.E21]/[.$D$1]*100" office:value-type="float" office:value="0.0111111111111111">
            <text:p>0.0</text:p>
          </table:table-cell>
          <table:table-cell office:value-type="float" office:value="9">
            <text:p>9</text:p>
          </table:table-cell>
          <table:table-cell table:formula="of:=[.G21]/[.$D$1]*100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formula="of:=[.C22]/[.$D$1]*100" office:value-type="float" office:value="0.0888888888888889">
            <text:p>0.1</text:p>
          </table:table-cell>
          <table:table-cell office:value-type="float" office:value="1">
            <text:p>1</text:p>
          </table:table-cell>
          <table:table-cell table:formula="of:=[.E22]/[.$D$1]*100" office:value-type="float" office:value="0.0111111111111111">
            <text:p>0.0</text:p>
          </table:table-cell>
          <table:table-cell office:value-type="float" office:value="9">
            <text:p>9</text:p>
          </table:table-cell>
          <table:table-cell table:formula="of:=[.G22]/[.$D$1]*100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formula="of:=[.C23]/[.$D$1]*100" office:value-type="float" office:value="0.1">
            <text:p>0.1</text:p>
          </table:table-cell>
          <table:table-cell office:value-type="float" office:value="2">
            <text:p>2</text:p>
          </table:table-cell>
          <table:table-cell table:formula="of:=[.E23]/[.$D$1]*100" office:value-type="float" office:value="0.0222222222222222">
            <text:p>0.0</text:p>
          </table:table-cell>
          <table:table-cell office:value-type="float" office:value="9">
            <text:p>9</text:p>
          </table:table-cell>
          <table:table-cell table:formula="of:=[.G23]/[.$D$1]*100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formula="of:=[.C24]/[.$D$1]*100" office:value-type="float" office:value="0.144444444444444">
            <text:p>0.1</text:p>
          </table:table-cell>
          <table:table-cell office:value-type="float" office:value="2">
            <text:p>2</text:p>
          </table:table-cell>
          <table:table-cell table:formula="of:=[.E24]/[.$D$1]*100" office:value-type="float" office:value="0.0222222222222222">
            <text:p>0.0</text:p>
          </table:table-cell>
          <table:table-cell office:value-type="float" office:value="11">
            <text:p>11</text:p>
          </table:table-cell>
          <table:table-cell table:formula="of:=[.G24]/[.$D$1]*100" office:value-type="float" office:value="0.122222222222222">
            <text:p>0.1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f:=[.C25]/[.$D$1]*100" office:value-type="float" office:value="0.2">
            <text:p>0.2</text:p>
          </table:table-cell>
          <table:table-cell office:value-type="float" office:value="2">
            <text:p>2</text:p>
          </table:table-cell>
          <table:table-cell table:formula="of:=[.E25]/[.$D$1]*100" office:value-type="float" office:value="0.0222222222222222">
            <text:p>0.0</text:p>
          </table:table-cell>
          <table:table-cell office:value-type="float" office:value="12">
            <text:p>12</text:p>
          </table:table-cell>
          <table:table-cell table:formula="of:=[.G25]/[.$D$1]*100" office:value-type="float" office:value="0.133333333333333">
            <text:p>0.1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formula="of:=[.C26]/[.$D$1]*100" office:value-type="float" office:value="0.288888888888889">
            <text:p>0.3</text:p>
          </table:table-cell>
          <table:table-cell office:value-type="float" office:value="1">
            <text:p>1</text:p>
          </table:table-cell>
          <table:table-cell table:formula="of:=[.E26]/[.$D$1]*100" office:value-type="float" office:value="0.0111111111111111">
            <text:p>0.0</text:p>
          </table:table-cell>
          <table:table-cell office:value-type="float" office:value="14">
            <text:p>14</text:p>
          </table:table-cell>
          <table:table-cell table:formula="of:=[.G26]/[.$D$1]*100" office:value-type="float" office:value="0.155555555555556">
            <text:p>0.2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table:formula="of:=[.C27]/[.$D$1]*100" office:value-type="float" office:value="0.333333333333333">
            <text:p>0.3</text:p>
          </table:table-cell>
          <table:table-cell office:value-type="float" office:value="1">
            <text:p>1</text:p>
          </table:table-cell>
          <table:table-cell table:formula="of:=[.E27]/[.$D$1]*100" office:value-type="float" office:value="0.0111111111111111">
            <text:p>0.0</text:p>
          </table:table-cell>
          <table:table-cell office:value-type="float" office:value="22">
            <text:p>22</text:p>
          </table:table-cell>
          <table:table-cell table:formula="of:=[.G27]/[.$D$1]*100" office:value-type="float" office:value="0.244444444444444">
            <text:p>0.2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table:formula="of:=[.C28]/[.$D$1]*100" office:value-type="float" office:value="0.377777777777778">
            <text:p>0.4</text:p>
          </table:table-cell>
          <table:table-cell office:value-type="float" office:value="2">
            <text:p>2</text:p>
          </table:table-cell>
          <table:table-cell table:formula="of:=[.E28]/[.$D$1]*100" office:value-type="float" office:value="0.0222222222222222">
            <text:p>0.0</text:p>
          </table:table-cell>
          <table:table-cell office:value-type="float" office:value="22">
            <text:p>22</text:p>
          </table:table-cell>
          <table:table-cell table:formula="of:=[.G28]/[.$D$1]*100" office:value-type="float" office:value="0.244444444444444">
            <text:p>0.2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table:formula="of:=[.C29]/[.$D$1]*100" office:value-type="float" office:value="0.455555555555556">
            <text:p>0.5</text:p>
          </table:table-cell>
          <table:table-cell office:value-type="float" office:value="2">
            <text:p>2</text:p>
          </table:table-cell>
          <table:table-cell table:formula="of:=[.E29]/[.$D$1]*100" office:value-type="float" office:value="0.0222222222222222">
            <text:p>0.0</text:p>
          </table:table-cell>
          <table:table-cell office:value-type="float" office:value="23">
            <text:p>23</text:p>
          </table:table-cell>
          <table:table-cell table:formula="of:=[.G29]/[.$D$1]*100" office:value-type="float" office:value="0.255555555555556">
            <text:p>0.3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table:formula="of:=[.C30]/[.$D$1]*100" office:value-type="float" office:value="0.511111111111111">
            <text:p>0.5</text:p>
          </table:table-cell>
          <table:table-cell office:value-type="float" office:value="2">
            <text:p>2</text:p>
          </table:table-cell>
          <table:table-cell table:formula="of:=[.E30]/[.$D$1]*100" office:value-type="float" office:value="0.0222222222222222">
            <text:p>0.0</text:p>
          </table:table-cell>
          <table:table-cell office:value-type="float" office:value="27">
            <text:p>27</text:p>
          </table:table-cell>
          <table:table-cell table:formula="of:=[.G30]/[.$D$1]*100" office:value-type="float" office:value="0.3">
            <text:p>0.3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table:formula="of:=[.C31]/[.$D$1]*100" office:value-type="float" office:value="0.644444444444444">
            <text:p>0.6</text:p>
          </table:table-cell>
          <table:table-cell office:value-type="float" office:value="3">
            <text:p>3</text:p>
          </table:table-cell>
          <table:table-cell table:formula="of:=[.E31]/[.$D$1]*100" office:value-type="float" office:value="0.0333333333333333">
            <text:p>0.0</text:p>
          </table:table-cell>
          <table:table-cell office:value-type="float" office:value="29">
            <text:p>29</text:p>
          </table:table-cell>
          <table:table-cell table:formula="of:=[.G31]/[.$D$1]*100" office:value-type="float" office:value="0.322222222222222">
            <text:p>0.3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table:formula="of:=[.C32]/[.$D$1]*100" office:value-type="float" office:value="0.822222222222222">
            <text:p>0.8</text:p>
          </table:table-cell>
          <table:table-cell office:value-type="float" office:value="3">
            <text:p>3</text:p>
          </table:table-cell>
          <table:table-cell table:formula="of:=[.E32]/[.$D$1]*100" office:value-type="float" office:value="0.0333333333333333">
            <text:p>0.0</text:p>
          </table:table-cell>
          <table:table-cell office:value-type="float" office:value="32">
            <text:p>32</text:p>
          </table:table-cell>
          <table:table-cell table:formula="of:=[.G32]/[.$D$1]*100" office:value-type="float" office:value="0.355555555555556">
            <text:p>0.4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1">
            <text:p>91</text:p>
          </table:table-cell>
          <table:table-cell table:formula="of:=[.C33]/[.$D$1]*100" office:value-type="float" office:value="1.01111111111111">
            <text:p>1.0</text:p>
          </table:table-cell>
          <table:table-cell office:value-type="float" office:value="3">
            <text:p>3</text:p>
          </table:table-cell>
          <table:table-cell table:formula="of:=[.E33]/[.$D$1]*100" office:value-type="float" office:value="0.0333333333333333">
            <text:p>0.0</text:p>
          </table:table-cell>
          <table:table-cell office:value-type="float" office:value="36">
            <text:p>36</text:p>
          </table:table-cell>
          <table:table-cell table:formula="of:=[.G33]/[.$D$1]*100" office:value-type="float" office:value="0.4">
            <text:p>0.4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16">
            <text:p>116</text:p>
          </table:table-cell>
          <table:table-cell table:formula="of:=[.C34]/[.$D$1]*100" office:value-type="float" office:value="1.28888888888889">
            <text:p>1.3</text:p>
          </table:table-cell>
          <table:table-cell office:value-type="float" office:value="3">
            <text:p>3</text:p>
          </table:table-cell>
          <table:table-cell table:formula="of:=[.E34]/[.$D$1]*100" office:value-type="float" office:value="0.0333333333333333">
            <text:p>0.0</text:p>
          </table:table-cell>
          <table:table-cell office:value-type="float" office:value="44">
            <text:p>44</text:p>
          </table:table-cell>
          <table:table-cell table:formula="of:=[.G34]/[.$D$1]*100" office:value-type="float" office:value="0.488888888888889">
            <text:p>0.5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46">
            <text:p>146</text:p>
          </table:table-cell>
          <table:table-cell table:formula="of:=[.C35]/[.$D$1]*100" office:value-type="float" office:value="1.62222222222222">
            <text:p>1.6</text:p>
          </table:table-cell>
          <table:table-cell office:value-type="float" office:value="5">
            <text:p>5</text:p>
          </table:table-cell>
          <table:table-cell table:formula="of:=[.E35]/[.$D$1]*100" office:value-type="float" office:value="0.0555555555555556">
            <text:p>0.1</text:p>
          </table:table-cell>
          <table:table-cell office:value-type="float" office:value="48">
            <text:p>48</text:p>
          </table:table-cell>
          <table:table-cell table:formula="of:=[.G35]/[.$D$1]*100" office:value-type="float" office:value="0.533333333333333">
            <text:p>0.5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74">
            <text:p>174</text:p>
          </table:table-cell>
          <table:table-cell table:formula="of:=[.C36]/[.$D$1]*100" office:value-type="float" office:value="1.93333333333333">
            <text:p>1.9</text:p>
          </table:table-cell>
          <table:table-cell office:value-type="float" office:value="6">
            <text:p>6</text:p>
          </table:table-cell>
          <table:table-cell table:formula="of:=[.E36]/[.$D$1]*100" office:value-type="float" office:value="0.0666666666666667">
            <text:p>0.1</text:p>
          </table:table-cell>
          <table:table-cell office:value-type="float" office:value="52">
            <text:p>52</text:p>
          </table:table-cell>
          <table:table-cell table:formula="of:=[.G36]/[.$D$1]*100" office:value-type="float" office:value="0.577777777777778">
            <text:p>0.6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213">
            <text:p>213</text:p>
          </table:table-cell>
          <table:table-cell table:formula="of:=[.C37]/[.$D$1]*100" office:value-type="float" office:value="2.36666666666667">
            <text:p>2.4</text:p>
          </table:table-cell>
          <table:table-cell office:value-type="float" office:value="6">
            <text:p>6</text:p>
          </table:table-cell>
          <table:table-cell table:formula="of:=[.E37]/[.$D$1]*100" office:value-type="float" office:value="0.0666666666666667">
            <text:p>0.1</text:p>
          </table:table-cell>
          <table:table-cell office:value-type="float" office:value="57">
            <text:p>57</text:p>
          </table:table-cell>
          <table:table-cell table:formula="of:=[.G37]/[.$D$1]*100" office:value-type="float" office:value="0.633333333333333">
            <text:p>0.6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251">
            <text:p>251</text:p>
          </table:table-cell>
          <table:table-cell table:formula="of:=[.C38]/[.$D$1]*100" office:value-type="float" office:value="2.78888888888889">
            <text:p>2.8</text:p>
          </table:table-cell>
          <table:table-cell office:value-type="float" office:value="6">
            <text:p>6</text:p>
          </table:table-cell>
          <table:table-cell table:formula="of:=[.E38]/[.$D$1]*100" office:value-type="float" office:value="0.0666666666666667">
            <text:p>0.1</text:p>
          </table:table-cell>
          <table:table-cell office:value-type="float" office:value="61">
            <text:p>61</text:p>
          </table:table-cell>
          <table:table-cell table:formula="of:=[.G38]/[.$D$1]*100" office:value-type="float" office:value="0.677777777777778">
            <text:p>0.7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319">
            <text:p>319</text:p>
          </table:table-cell>
          <table:table-cell table:formula="of:=[.C39]/[.$D$1]*100" office:value-type="float" office:value="3.54444444444444">
            <text:p>3.5</text:p>
          </table:table-cell>
          <table:table-cell office:value-type="float" office:value="6">
            <text:p>6</text:p>
          </table:table-cell>
          <table:table-cell table:formula="of:=[.E39]/[.$D$1]*100" office:value-type="float" office:value="0.0666666666666667">
            <text:p>0.1</text:p>
          </table:table-cell>
          <table:table-cell office:value-type="float" office:value="64">
            <text:p>64</text:p>
          </table:table-cell>
          <table:table-cell table:formula="of:=[.G39]/[.$D$1]*100" office:value-type="float" office:value="0.711111111111111">
            <text:p>0.7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408">
            <text:p>408</text:p>
          </table:table-cell>
          <table:table-cell table:formula="of:=[.C40]/[.$D$1]*100" office:value-type="float" office:value="4.53333333333333">
            <text:p>4.5</text:p>
          </table:table-cell>
          <table:table-cell office:value-type="float" office:value="7">
            <text:p>7</text:p>
          </table:table-cell>
          <table:table-cell table:formula="of:=[.E40]/[.$D$1]*100" office:value-type="float" office:value="0.0777777777777778">
            <text:p>0.1</text:p>
          </table:table-cell>
          <table:table-cell office:value-type="float" office:value="68">
            <text:p>68</text:p>
          </table:table-cell>
          <table:table-cell table:formula="of:=[.G40]/[.$D$1]*100" office:value-type="float" office:value="0.755555555555556">
            <text:p>0.8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490">
            <text:p>490</text:p>
          </table:table-cell>
          <table:table-cell table:formula="of:=[.C41]/[.$D$1]*100" office:value-type="float" office:value="5.44444444444444">
            <text:p>5.4</text:p>
          </table:table-cell>
          <table:table-cell office:value-type="float" office:value="11">
            <text:p>11</text:p>
          </table:table-cell>
          <table:table-cell table:formula="of:=[.E41]/[.$D$1]*100" office:value-type="float" office:value="0.122222222222222">
            <text:p>0.1</text:p>
          </table:table-cell>
          <table:table-cell office:value-type="float" office:value="71">
            <text:p>71</text:p>
          </table:table-cell>
          <table:table-cell table:formula="of:=[.G41]/[.$D$1]*100" office:value-type="float" office:value="0.788888888888889">
            <text:p>0.8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611">
            <text:p>611</text:p>
          </table:table-cell>
          <table:table-cell table:formula="of:=[.C42]/[.$D$1]*100" office:value-type="float" office:value="6.78888888888889">
            <text:p>6.8</text:p>
          </table:table-cell>
          <table:table-cell office:value-type="float" office:value="11">
            <text:p>11</text:p>
          </table:table-cell>
          <table:table-cell table:formula="of:=[.E42]/[.$D$1]*100" office:value-type="float" office:value="0.122222222222222">
            <text:p>0.1</text:p>
          </table:table-cell>
          <table:table-cell office:value-type="float" office:value="76">
            <text:p>76</text:p>
          </table:table-cell>
          <table:table-cell table:formula="of:=[.G42]/[.$D$1]*100" office:value-type="float" office:value="0.844444444444444">
            <text:p>0.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744">
            <text:p>744</text:p>
          </table:table-cell>
          <table:table-cell table:formula="of:=[.C43]/[.$D$1]*100" office:value-type="float" office:value="8.26666666666667">
            <text:p>8.3</text:p>
          </table:table-cell>
          <table:table-cell office:value-type="float" office:value="13">
            <text:p>13</text:p>
          </table:table-cell>
          <table:table-cell table:formula="of:=[.E43]/[.$D$1]*100" office:value-type="float" office:value="0.144444444444444">
            <text:p>0.1</text:p>
          </table:table-cell>
          <table:table-cell office:value-type="float" office:value="83">
            <text:p>83</text:p>
          </table:table-cell>
          <table:table-cell table:formula="of:=[.G43]/[.$D$1]*100" office:value-type="float" office:value="0.922222222222222">
            <text:p>0.9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908">
            <text:p>908</text:p>
          </table:table-cell>
          <table:table-cell table:formula="of:=[.C44]/[.$D$1]*100" office:value-type="float" office:value="10.0888888888889">
            <text:p>10.1</text:p>
          </table:table-cell>
          <table:table-cell office:value-type="float" office:value="14">
            <text:p>14</text:p>
          </table:table-cell>
          <table:table-cell table:formula="of:=[.E44]/[.$D$1]*100" office:value-type="float" office:value="0.155555555555556">
            <text:p>0.2</text:p>
          </table:table-cell>
          <table:table-cell office:value-type="float" office:value="90">
            <text:p>90</text:p>
          </table:table-cell>
          <table:table-cell table:formula="of:=[.G44]/[.$D$1]*100" office:value-type="float" office:value="1">
            <text:p>1.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142">
            <text:p>1142</text:p>
          </table:table-cell>
          <table:table-cell table:formula="of:=[.C45]/[.$D$1]*100" office:value-type="float" office:value="12.6888888888889">
            <text:p>12.7</text:p>
          </table:table-cell>
          <table:table-cell office:value-type="float" office:value="20">
            <text:p>20</text:p>
          </table:table-cell>
          <table:table-cell table:formula="of:=[.E45]/[.$D$1]*100" office:value-type="float" office:value="0.222222222222222">
            <text:p>0.2</text:p>
          </table:table-cell>
          <table:table-cell office:value-type="float" office:value="95">
            <text:p>95</text:p>
          </table:table-cell>
          <table:table-cell table:formula="of:=[.G45]/[.$D$1]*100" office:value-type="float" office:value="1.05555555555556">
            <text:p>1.1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1392">
            <text:p>1392</text:p>
          </table:table-cell>
          <table:table-cell table:formula="of:=[.C46]/[.$D$1]*100" office:value-type="float" office:value="15.4666666666667">
            <text:p>15.5</text:p>
          </table:table-cell>
          <table:table-cell office:value-type="float" office:value="22">
            <text:p>22</text:p>
          </table:table-cell>
          <table:table-cell table:formula="of:=[.E46]/[.$D$1]*100" office:value-type="float" office:value="0.244444444444444">
            <text:p>0.2</text:p>
          </table:table-cell>
          <table:table-cell office:value-type="float" office:value="103">
            <text:p>103</text:p>
          </table:table-cell>
          <table:table-cell table:formula="of:=[.G46]/[.$D$1]*100" office:value-type="float" office:value="1.14444444444444">
            <text:p>1.1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663">
            <text:p>1663</text:p>
          </table:table-cell>
          <table:table-cell table:formula="of:=[.C47]/[.$D$1]*100" office:value-type="float" office:value="18.4777777777778">
            <text:p>18.5</text:p>
          </table:table-cell>
          <table:table-cell office:value-type="float" office:value="23">
            <text:p>23</text:p>
          </table:table-cell>
          <table:table-cell table:formula="of:=[.E47]/[.$D$1]*100" office:value-type="float" office:value="0.255555555555556">
            <text:p>0.3</text:p>
          </table:table-cell>
          <table:table-cell office:value-type="float" office:value="111">
            <text:p>111</text:p>
          </table:table-cell>
          <table:table-cell table:formula="of:=[.G47]/[.$D$1]*100" office:value-type="float" office:value="1.23333333333333">
            <text:p>1.2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1972">
            <text:p>1972</text:p>
          </table:table-cell>
          <table:table-cell table:formula="of:=[.C48]/[.$D$1]*100" office:value-type="float" office:value="21.9111111111111">
            <text:p>21.9</text:p>
          </table:table-cell>
          <table:table-cell office:value-type="float" office:value="28">
            <text:p>28</text:p>
          </table:table-cell>
          <table:table-cell table:formula="of:=[.E48]/[.$D$1]*100" office:value-type="float" office:value="0.311111111111111">
            <text:p>0.3</text:p>
          </table:table-cell>
          <table:table-cell office:value-type="float" office:value="120">
            <text:p>120</text:p>
          </table:table-cell>
          <table:table-cell table:formula="of:=[.G48]/[.$D$1]*100" office:value-type="float" office:value="1.33333333333333">
            <text:p>1.3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2288">
            <text:p>2288</text:p>
          </table:table-cell>
          <table:table-cell table:formula="of:=[.C49]/[.$D$1]*100" office:value-type="float" office:value="25.4222222222222">
            <text:p>25.4</text:p>
          </table:table-cell>
          <table:table-cell office:value-type="float" office:value="34">
            <text:p>34</text:p>
          </table:table-cell>
          <table:table-cell table:formula="of:=[.E49]/[.$D$1]*100" office:value-type="float" office:value="0.377777777777778">
            <text:p>0.4</text:p>
          </table:table-cell>
          <table:table-cell office:value-type="float" office:value="125">
            <text:p>125</text:p>
          </table:table-cell>
          <table:table-cell table:formula="of:=[.G49]/[.$D$1]*100" office:value-type="float" office:value="1.38888888888889">
            <text:p>1.4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2660">
            <text:p>2660</text:p>
          </table:table-cell>
          <table:table-cell table:formula="of:=[.C50]/[.$D$1]*100" office:value-type="float" office:value="29.5555555555556">
            <text:p>29.6</text:p>
          </table:table-cell>
          <table:table-cell office:value-type="float" office:value="39">
            <text:p>39</text:p>
          </table:table-cell>
          <table:table-cell table:formula="of:=[.E50]/[.$D$1]*100" office:value-type="float" office:value="0.433333333333333">
            <text:p>0.4</text:p>
          </table:table-cell>
          <table:table-cell office:value-type="float" office:value="134">
            <text:p>134</text:p>
          </table:table-cell>
          <table:table-cell table:formula="of:=[.G50]/[.$D$1]*100" office:value-type="float" office:value="1.48888888888889">
            <text:p>1.5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3109">
            <text:p>3109</text:p>
          </table:table-cell>
          <table:table-cell table:formula="of:=[.C51]/[.$D$1]*100" office:value-type="float" office:value="34.5444444444444">
            <text:p>34.5</text:p>
          </table:table-cell>
          <table:table-cell office:value-type="float" office:value="42">
            <text:p>42</text:p>
          </table:table-cell>
          <table:table-cell table:formula="of:=[.E51]/[.$D$1]*100" office:value-type="float" office:value="0.466666666666667">
            <text:p>0.5</text:p>
          </table:table-cell>
          <table:table-cell office:value-type="float" office:value="148">
            <text:p>148</text:p>
          </table:table-cell>
          <table:table-cell table:formula="of:=[.G51]/[.$D$1]*100" office:value-type="float" office:value="1.64444444444444">
            <text:p>1.6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3550">
            <text:p>3550</text:p>
          </table:table-cell>
          <table:table-cell table:formula="of:=[.C52]/[.$D$1]*100" office:value-type="float" office:value="39.4444444444444">
            <text:p>39.4</text:p>
          </table:table-cell>
          <table:table-cell office:value-type="float" office:value="56">
            <text:p>56</text:p>
          </table:table-cell>
          <table:table-cell table:formula="of:=[.E52]/[.$D$1]*100" office:value-type="float" office:value="0.622222222222222">
            <text:p>0.6</text:p>
          </table:table-cell>
          <table:table-cell office:value-type="float" office:value="168">
            <text:p>168</text:p>
          </table:table-cell>
          <table:table-cell table:formula="of:=[.G52]/[.$D$1]*100" office:value-type="float" office:value="1.86666666666667">
            <text:p>1.9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3988">
            <text:p>3988</text:p>
          </table:table-cell>
          <table:table-cell table:formula="of:=[.C53]/[.$D$1]*100" office:value-type="float" office:value="44.3111111111111">
            <text:p>44.3</text:p>
          </table:table-cell>
          <table:table-cell office:value-type="float" office:value="65">
            <text:p>65</text:p>
          </table:table-cell>
          <table:table-cell table:formula="of:=[.E53]/[.$D$1]*100" office:value-type="float" office:value="0.722222222222222">
            <text:p>0.7</text:p>
          </table:table-cell>
          <table:table-cell office:value-type="float" office:value="190">
            <text:p>190</text:p>
          </table:table-cell>
          <table:table-cell table:formula="of:=[.G53]/[.$D$1]*100" office:value-type="float" office:value="2.11111111111111">
            <text:p>2.1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4416">
            <text:p>4416</text:p>
          </table:table-cell>
          <table:table-cell table:formula="of:=[.C54]/[.$D$1]*100" office:value-type="float" office:value="49.0666666666667">
            <text:p>49.1</text:p>
          </table:table-cell>
          <table:table-cell office:value-type="float" office:value="68">
            <text:p>68</text:p>
          </table:table-cell>
          <table:table-cell table:formula="of:=[.E54]/[.$D$1]*100" office:value-type="float" office:value="0.755555555555556">
            <text:p>0.8</text:p>
          </table:table-cell>
          <table:table-cell office:value-type="float" office:value="202">
            <text:p>202</text:p>
          </table:table-cell>
          <table:table-cell table:formula="of:=[.G54]/[.$D$1]*100" office:value-type="float" office:value="2.24444444444444">
            <text:p>2.2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4784">
            <text:p>4784</text:p>
          </table:table-cell>
          <table:table-cell table:formula="of:=[.C55]/[.$D$1]*100" office:value-type="float" office:value="53.1555555555556">
            <text:p>53.2</text:p>
          </table:table-cell>
          <table:table-cell office:value-type="float" office:value="81">
            <text:p>81</text:p>
          </table:table-cell>
          <table:table-cell table:formula="of:=[.E55]/[.$D$1]*100" office:value-type="float" office:value="0.9">
            <text:p>0.9</text:p>
          </table:table-cell>
          <table:table-cell office:value-type="float" office:value="215">
            <text:p>215</text:p>
          </table:table-cell>
          <table:table-cell table:formula="of:=[.G55]/[.$D$1]*100" office:value-type="float" office:value="2.38888888888889">
            <text:p>2.4</text:p>
          </table:table-cell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5129">
            <text:p>5129</text:p>
          </table:table-cell>
          <table:table-cell table:formula="of:=[.C56]/[.$D$1]*100" office:value-type="float" office:value="56.9888888888889">
            <text:p>57.0</text:p>
          </table:table-cell>
          <table:table-cell office:value-type="float" office:value="95">
            <text:p>95</text:p>
          </table:table-cell>
          <table:table-cell table:formula="of:=[.E56]/[.$D$1]*100" office:value-type="float" office:value="1.05555555555556">
            <text:p>1.1</text:p>
          </table:table-cell>
          <table:table-cell office:value-type="float" office:value="232">
            <text:p>232</text:p>
          </table:table-cell>
          <table:table-cell table:formula="of:=[.G56]/[.$D$1]*100" office:value-type="float" office:value="2.57777777777778">
            <text:p>2.6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5411">
            <text:p>5411</text:p>
          </table:table-cell>
          <table:table-cell table:formula="of:=[.C57]/[.$D$1]*100" office:value-type="float" office:value="60.1222222222222">
            <text:p>60.1</text:p>
          </table:table-cell>
          <table:table-cell office:value-type="float" office:value="111">
            <text:p>111</text:p>
          </table:table-cell>
          <table:table-cell table:formula="of:=[.E57]/[.$D$1]*100" office:value-type="float" office:value="1.23333333333333">
            <text:p>1.2</text:p>
          </table:table-cell>
          <table:table-cell office:value-type="float" office:value="249">
            <text:p>249</text:p>
          </table:table-cell>
          <table:table-cell table:formula="of:=[.G57]/[.$D$1]*100" office:value-type="float" office:value="2.76666666666667">
            <text:p>2.8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5615">
            <text:p>5615</text:p>
          </table:table-cell>
          <table:table-cell table:formula="of:=[.C58]/[.$D$1]*100" office:value-type="float" office:value="62.3888888888889">
            <text:p>62.4</text:p>
          </table:table-cell>
          <table:table-cell office:value-type="float" office:value="135">
            <text:p>135</text:p>
          </table:table-cell>
          <table:table-cell table:formula="of:=[.E58]/[.$D$1]*100" office:value-type="float" office:value="1.5">
            <text:p>1.5</text:p>
          </table:table-cell>
          <table:table-cell office:value-type="float" office:value="268">
            <text:p>268</text:p>
          </table:table-cell>
          <table:table-cell table:formula="of:=[.G58]/[.$D$1]*100" office:value-type="float" office:value="2.97777777777778">
            <text:p>3.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5723">
            <text:p>5723</text:p>
          </table:table-cell>
          <table:table-cell table:formula="of:=[.C59]/[.$D$1]*100" office:value-type="float" office:value="63.5888888888889">
            <text:p>63.6</text:p>
          </table:table-cell>
          <table:table-cell office:value-type="float" office:value="155">
            <text:p>155</text:p>
          </table:table-cell>
          <table:table-cell table:formula="of:=[.E59]/[.$D$1]*100" office:value-type="float" office:value="1.72222222222222">
            <text:p>1.7</text:p>
          </table:table-cell>
          <table:table-cell office:value-type="float" office:value="287">
            <text:p>287</text:p>
          </table:table-cell>
          <table:table-cell table:formula="of:=[.G59]/[.$D$1]*100" office:value-type="float" office:value="3.18888888888889">
            <text:p>3.2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5723">
            <text:p>5723</text:p>
          </table:table-cell>
          <table:table-cell table:formula="of:=[.C60]/[.$D$1]*100" office:value-type="float" office:value="63.5888888888889">
            <text:p>63.6</text:p>
          </table:table-cell>
          <table:table-cell office:value-type="float" office:value="176">
            <text:p>176</text:p>
          </table:table-cell>
          <table:table-cell table:formula="of:=[.E60]/[.$D$1]*100" office:value-type="float" office:value="1.95555555555556">
            <text:p>2.0</text:p>
          </table:table-cell>
          <table:table-cell office:value-type="float" office:value="308">
            <text:p>308</text:p>
          </table:table-cell>
          <table:table-cell table:formula="of:=[.G60]/[.$D$1]*100" office:value-type="float" office:value="3.42222222222222">
            <text:p>3.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5709">
            <text:p>5709</text:p>
          </table:table-cell>
          <table:table-cell table:formula="of:=[.C61]/[.$D$1]*100" office:value-type="float" office:value="63.4333333333333">
            <text:p>63.4</text:p>
          </table:table-cell>
          <table:table-cell office:value-type="float" office:value="218">
            <text:p>218</text:p>
          </table:table-cell>
          <table:table-cell table:formula="of:=[.E61]/[.$D$1]*100" office:value-type="float" office:value="2.42222222222222">
            <text:p>2.4</text:p>
          </table:table-cell>
          <table:table-cell office:value-type="float" office:value="327">
            <text:p>327</text:p>
          </table:table-cell>
          <table:table-cell table:formula="of:=[.G61]/[.$D$1]*100" office:value-type="float" office:value="3.63333333333333">
            <text:p>3.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5588">
            <text:p>5588</text:p>
          </table:table-cell>
          <table:table-cell table:formula="of:=[.C62]/[.$D$1]*100" office:value-type="float" office:value="62.0888888888889">
            <text:p>62.1</text:p>
          </table:table-cell>
          <table:table-cell office:value-type="float" office:value="248">
            <text:p>248</text:p>
          </table:table-cell>
          <table:table-cell table:formula="of:=[.E62]/[.$D$1]*100" office:value-type="float" office:value="2.75555555555556">
            <text:p>2.8</text:p>
          </table:table-cell>
          <table:table-cell office:value-type="float" office:value="352">
            <text:p>352</text:p>
          </table:table-cell>
          <table:table-cell table:formula="of:=[.G62]/[.$D$1]*100" office:value-type="float" office:value="3.91111111111111">
            <text:p>3.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5434">
            <text:p>5434</text:p>
          </table:table-cell>
          <table:table-cell table:formula="of:=[.C63]/[.$D$1]*100" office:value-type="float" office:value="60.3777777777778">
            <text:p>60.4</text:p>
          </table:table-cell>
          <table:table-cell office:value-type="float" office:value="270">
            <text:p>270</text:p>
          </table:table-cell>
          <table:table-cell table:formula="of:=[.E63]/[.$D$1]*100" office:value-type="float" office:value="3">
            <text:p>3.0</text:p>
          </table:table-cell>
          <table:table-cell office:value-type="float" office:value="384">
            <text:p>384</text:p>
          </table:table-cell>
          <table:table-cell table:formula="of:=[.G63]/[.$D$1]*100" office:value-type="float" office:value="4.26666666666667">
            <text:p>4.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5191">
            <text:p>5191</text:p>
          </table:table-cell>
          <table:table-cell table:formula="of:=[.C64]/[.$D$1]*100" office:value-type="float" office:value="57.6777777777778">
            <text:p>57.7</text:p>
          </table:table-cell>
          <table:table-cell office:value-type="float" office:value="309">
            <text:p>309</text:p>
          </table:table-cell>
          <table:table-cell table:formula="of:=[.E64]/[.$D$1]*100" office:value-type="float" office:value="3.43333333333333">
            <text:p>3.4</text:p>
          </table:table-cell>
          <table:table-cell office:value-type="float" office:value="400">
            <text:p>400</text:p>
          </table:table-cell>
          <table:table-cell table:formula="of:=[.G64]/[.$D$1]*100" office:value-type="float" office:value="4.44444444444444">
            <text:p>4.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4816">
            <text:p>4816</text:p>
          </table:table-cell>
          <table:table-cell table:formula="of:=[.C65]/[.$D$1]*100" office:value-type="float" office:value="53.5111111111111">
            <text:p>53.5</text:p>
          </table:table-cell>
          <table:table-cell office:value-type="float" office:value="360">
            <text:p>360</text:p>
          </table:table-cell>
          <table:table-cell table:formula="of:=[.E65]/[.$D$1]*100" office:value-type="float" office:value="4">
            <text:p>4.0</text:p>
          </table:table-cell>
          <table:table-cell office:value-type="float" office:value="430">
            <text:p>430</text:p>
          </table:table-cell>
          <table:table-cell table:formula="of:=[.G65]/[.$D$1]*100" office:value-type="float" office:value="4.77777777777778">
            <text:p>4.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4436">
            <text:p>4436</text:p>
          </table:table-cell>
          <table:table-cell table:formula="of:=[.C66]/[.$D$1]*100" office:value-type="float" office:value="49.2888888888889">
            <text:p>49.3</text:p>
          </table:table-cell>
          <table:table-cell office:value-type="float" office:value="423">
            <text:p>423</text:p>
          </table:table-cell>
          <table:table-cell table:formula="of:=[.E66]/[.$D$1]*100" office:value-type="float" office:value="4.7">
            <text:p>4.7</text:p>
          </table:table-cell>
          <table:table-cell office:value-type="float" office:value="431">
            <text:p>431</text:p>
          </table:table-cell>
          <table:table-cell table:formula="of:=[.G66]/[.$D$1]*100" office:value-type="float" office:value="4.78888888888889">
            <text:p>4.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4004">
            <text:p>4004</text:p>
          </table:table-cell>
          <table:table-cell table:formula="of:=[.C67]/[.$D$1]*100" office:value-type="float" office:value="44.4888888888889">
            <text:p>44.5</text:p>
          </table:table-cell>
          <table:table-cell office:value-type="float" office:value="487">
            <text:p>487</text:p>
          </table:table-cell>
          <table:table-cell table:formula="of:=[.E67]/[.$D$1]*100" office:value-type="float" office:value="5.41111111111111">
            <text:p>5.4</text:p>
          </table:table-cell>
          <table:table-cell office:value-type="float" office:value="456">
            <text:p>456</text:p>
          </table:table-cell>
          <table:table-cell table:formula="of:=[.G67]/[.$D$1]*100" office:value-type="float" office:value="5.06666666666667">
            <text:p>5.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3539">
            <text:p>3539</text:p>
          </table:table-cell>
          <table:table-cell table:formula="of:=[.C68]/[.$D$1]*100" office:value-type="float" office:value="39.3222222222222">
            <text:p>39.3</text:p>
          </table:table-cell>
          <table:table-cell office:value-type="float" office:value="568">
            <text:p>568</text:p>
          </table:table-cell>
          <table:table-cell table:formula="of:=[.E68]/[.$D$1]*100" office:value-type="float" office:value="6.31111111111111">
            <text:p>6.3</text:p>
          </table:table-cell>
          <table:table-cell office:value-type="float" office:value="496">
            <text:p>496</text:p>
          </table:table-cell>
          <table:table-cell table:formula="of:=[.G68]/[.$D$1]*100" office:value-type="float" office:value="5.51111111111111">
            <text:p>5.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3140">
            <text:p>3140</text:p>
          </table:table-cell>
          <table:table-cell table:formula="of:=[.C69]/[.$D$1]*100" office:value-type="float" office:value="34.8888888888889">
            <text:p>34.9</text:p>
          </table:table-cell>
          <table:table-cell office:value-type="float" office:value="613">
            <text:p>613</text:p>
          </table:table-cell>
          <table:table-cell table:formula="of:=[.E69]/[.$D$1]*100" office:value-type="float" office:value="6.81111111111111">
            <text:p>6.8</text:p>
          </table:table-cell>
          <table:table-cell office:value-type="float" office:value="526">
            <text:p>526</text:p>
          </table:table-cell>
          <table:table-cell table:formula="of:=[.G69]/[.$D$1]*100" office:value-type="float" office:value="5.84444444444444">
            <text:p>5.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2705">
            <text:p>2705</text:p>
          </table:table-cell>
          <table:table-cell table:formula="of:=[.C70]/[.$D$1]*100" office:value-type="float" office:value="30.0555555555556">
            <text:p>30.1</text:p>
          </table:table-cell>
          <table:table-cell office:value-type="float" office:value="689">
            <text:p>689</text:p>
          </table:table-cell>
          <table:table-cell table:formula="of:=[.E70]/[.$D$1]*100" office:value-type="float" office:value="7.65555555555556">
            <text:p>7.7</text:p>
          </table:table-cell>
          <table:table-cell office:value-type="float" office:value="565">
            <text:p>565</text:p>
          </table:table-cell>
          <table:table-cell table:formula="of:=[.G70]/[.$D$1]*100" office:value-type="float" office:value="6.27777777777778">
            <text:p>6.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2314">
            <text:p>2314</text:p>
          </table:table-cell>
          <table:table-cell table:formula="of:=[.C71]/[.$D$1]*100" office:value-type="float" office:value="25.7111111111111">
            <text:p>25.7</text:p>
          </table:table-cell>
          <table:table-cell office:value-type="float" office:value="760">
            <text:p>760</text:p>
          </table:table-cell>
          <table:table-cell table:formula="of:=[.E71]/[.$D$1]*100" office:value-type="float" office:value="8.44444444444444">
            <text:p>8.4</text:p>
          </table:table-cell>
          <table:table-cell office:value-type="float" office:value="604">
            <text:p>604</text:p>
          </table:table-cell>
          <table:table-cell table:formula="of:=[.G71]/[.$D$1]*100" office:value-type="float" office:value="6.71111111111111">
            <text:p>6.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1962">
            <text:p>1962</text:p>
          </table:table-cell>
          <table:table-cell table:formula="of:=[.C72]/[.$D$1]*100" office:value-type="float" office:value="21.8">
            <text:p>21.8</text:p>
          </table:table-cell>
          <table:table-cell office:value-type="float" office:value="863">
            <text:p>863</text:p>
          </table:table-cell>
          <table:table-cell table:formula="of:=[.E72]/[.$D$1]*100" office:value-type="float" office:value="9.58888888888889">
            <text:p>9.6</text:p>
          </table:table-cell>
          <table:table-cell office:value-type="float" office:value="634">
            <text:p>634</text:p>
          </table:table-cell>
          <table:table-cell table:formula="of:=[.G72]/[.$D$1]*100" office:value-type="float" office:value="7.04444444444445">
            <text:p>7.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1633">
            <text:p>1633</text:p>
          </table:table-cell>
          <table:table-cell table:formula="of:=[.C73]/[.$D$1]*100" office:value-type="float" office:value="18.1444444444444">
            <text:p>18.1</text:p>
          </table:table-cell>
          <table:table-cell office:value-type="float" office:value="969">
            <text:p>969</text:p>
          </table:table-cell>
          <table:table-cell table:formula="of:=[.E73]/[.$D$1]*100" office:value-type="float" office:value="10.7666666666667">
            <text:p>10.8</text:p>
          </table:table-cell>
          <table:table-cell office:value-type="float" office:value="678">
            <text:p>678</text:p>
          </table:table-cell>
          <table:table-cell table:formula="of:=[.G73]/[.$D$1]*100" office:value-type="float" office:value="7.53333333333333">
            <text:p>7.5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380">
            <text:p>1380</text:p>
          </table:table-cell>
          <table:table-cell table:formula="of:=[.C74]/[.$D$1]*100" office:value-type="float" office:value="15.3333333333333">
            <text:p>15.3</text:p>
          </table:table-cell>
          <table:table-cell office:value-type="float" office:value="1101">
            <text:p>1101</text:p>
          </table:table-cell>
          <table:table-cell table:formula="of:=[.E74]/[.$D$1]*100" office:value-type="float" office:value="12.2333333333333">
            <text:p>12.2</text:p>
          </table:table-cell>
          <table:table-cell office:value-type="float" office:value="714">
            <text:p>714</text:p>
          </table:table-cell>
          <table:table-cell table:formula="of:=[.G74]/[.$D$1]*100" office:value-type="float" office:value="7.93333333333333">
            <text:p>7.9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1122">
            <text:p>1122</text:p>
          </table:table-cell>
          <table:table-cell table:formula="of:=[.C75]/[.$D$1]*100" office:value-type="float" office:value="12.4666666666667">
            <text:p>12.5</text:p>
          </table:table-cell>
          <table:table-cell office:value-type="float" office:value="1208">
            <text:p>1208</text:p>
          </table:table-cell>
          <table:table-cell table:formula="of:=[.E75]/[.$D$1]*100" office:value-type="float" office:value="13.4222222222222">
            <text:p>13.4</text:p>
          </table:table-cell>
          <table:table-cell office:value-type="float" office:value="762">
            <text:p>762</text:p>
          </table:table-cell>
          <table:table-cell table:formula="of:=[.G75]/[.$D$1]*100" office:value-type="float" office:value="8.46666666666667">
            <text:p>8.5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916">
            <text:p>916</text:p>
          </table:table-cell>
          <table:table-cell table:formula="of:=[.C76]/[.$D$1]*100" office:value-type="float" office:value="10.1777777777778">
            <text:p>10.2</text:p>
          </table:table-cell>
          <table:table-cell office:value-type="float" office:value="1352">
            <text:p>1352</text:p>
          </table:table-cell>
          <table:table-cell table:formula="of:=[.E76]/[.$D$1]*100" office:value-type="float" office:value="15.0222222222222">
            <text:p>15.0</text:p>
          </table:table-cell>
          <table:table-cell office:value-type="float" office:value="791">
            <text:p>791</text:p>
          </table:table-cell>
          <table:table-cell table:formula="of:=[.G76]/[.$D$1]*100" office:value-type="float" office:value="8.78888888888889">
            <text:p>8.8</text:p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733">
            <text:p>733</text:p>
          </table:table-cell>
          <table:table-cell table:formula="of:=[.C77]/[.$D$1]*100" office:value-type="float" office:value="8.14444444444444">
            <text:p>8.1</text:p>
          </table:table-cell>
          <table:table-cell office:value-type="float" office:value="1516">
            <text:p>1516</text:p>
          </table:table-cell>
          <table:table-cell table:formula="of:=[.E77]/[.$D$1]*100" office:value-type="float" office:value="16.8444444444444">
            <text:p>16.8</text:p>
          </table:table-cell>
          <table:table-cell office:value-type="float" office:value="829">
            <text:p>829</text:p>
          </table:table-cell>
          <table:table-cell table:formula="of:=[.G77]/[.$D$1]*100" office:value-type="float" office:value="9.21111111111111">
            <text:p>9.2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585">
            <text:p>585</text:p>
          </table:table-cell>
          <table:table-cell table:formula="of:=[.C78]/[.$D$1]*100" office:value-type="float" office:value="6.5">
            <text:p>6.5</text:p>
          </table:table-cell>
          <table:table-cell office:value-type="float" office:value="1672">
            <text:p>1672</text:p>
          </table:table-cell>
          <table:table-cell table:formula="of:=[.E78]/[.$D$1]*100" office:value-type="float" office:value="18.5777777777778">
            <text:p>18.6</text:p>
          </table:table-cell>
          <table:table-cell office:value-type="float" office:value="888">
            <text:p>888</text:p>
          </table:table-cell>
          <table:table-cell table:formula="of:=[.G78]/[.$D$1]*100" office:value-type="float" office:value="9.86666666666667">
            <text:p>9.9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476">
            <text:p>476</text:p>
          </table:table-cell>
          <table:table-cell table:formula="of:=[.C79]/[.$D$1]*100" office:value-type="float" office:value="5.28888888888889">
            <text:p>5.3</text:p>
          </table:table-cell>
          <table:table-cell office:value-type="float" office:value="1847">
            <text:p>1847</text:p>
          </table:table-cell>
          <table:table-cell table:formula="of:=[.E79]/[.$D$1]*100" office:value-type="float" office:value="20.5222222222222">
            <text:p>20.5</text:p>
          </table:table-cell>
          <table:table-cell office:value-type="float" office:value="925">
            <text:p>925</text:p>
          </table:table-cell>
          <table:table-cell table:formula="of:=[.G79]/[.$D$1]*100" office:value-type="float" office:value="10.2777777777778">
            <text:p>10.3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378">
            <text:p>378</text:p>
          </table:table-cell>
          <table:table-cell table:formula="of:=[.C80]/[.$D$1]*100" office:value-type="float" office:value="4.2">
            <text:p>4.2</text:p>
          </table:table-cell>
          <table:table-cell office:value-type="float" office:value="1984">
            <text:p>1984</text:p>
          </table:table-cell>
          <table:table-cell table:formula="of:=[.E80]/[.$D$1]*100" office:value-type="float" office:value="22.0444444444444">
            <text:p>22.0</text:p>
          </table:table-cell>
          <table:table-cell office:value-type="float" office:value="1000">
            <text:p>1000</text:p>
          </table:table-cell>
          <table:table-cell table:formula="of:=[.G80]/[.$D$1]*100" office:value-type="float" office:value="11.1111111111111">
            <text:p>11.1</text:p>
          </table:table-cell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302">
            <text:p>302</text:p>
          </table:table-cell>
          <table:table-cell table:formula="of:=[.C81]/[.$D$1]*100" office:value-type="float" office:value="3.35555555555556">
            <text:p>3.4</text:p>
          </table:table-cell>
          <table:table-cell office:value-type="float" office:value="2128">
            <text:p>2128</text:p>
          </table:table-cell>
          <table:table-cell table:formula="of:=[.E81]/[.$D$1]*100" office:value-type="float" office:value="23.6444444444444">
            <text:p>23.6</text:p>
          </table:table-cell>
          <table:table-cell office:value-type="float" office:value="1034">
            <text:p>1034</text:p>
          </table:table-cell>
          <table:table-cell table:formula="of:=[.G81]/[.$D$1]*100" office:value-type="float" office:value="11.4888888888889">
            <text:p>11.5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245">
            <text:p>245</text:p>
          </table:table-cell>
          <table:table-cell table:formula="of:=[.C82]/[.$D$1]*100" office:value-type="float" office:value="2.72222222222222">
            <text:p>2.7</text:p>
          </table:table-cell>
          <table:table-cell office:value-type="float" office:value="2278">
            <text:p>2278</text:p>
          </table:table-cell>
          <table:table-cell table:formula="of:=[.E82]/[.$D$1]*100" office:value-type="float" office:value="25.3111111111111">
            <text:p>25.3</text:p>
          </table:table-cell>
          <table:table-cell office:value-type="float" office:value="1066">
            <text:p>1066</text:p>
          </table:table-cell>
          <table:table-cell table:formula="of:=[.G82]/[.$D$1]*100" office:value-type="float" office:value="11.8444444444444">
            <text:p>11.8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190">
            <text:p>190</text:p>
          </table:table-cell>
          <table:table-cell table:formula="of:=[.C83]/[.$D$1]*100" office:value-type="float" office:value="2.11111111111111">
            <text:p>2.1</text:p>
          </table:table-cell>
          <table:table-cell office:value-type="float" office:value="2434">
            <text:p>2434</text:p>
          </table:table-cell>
          <table:table-cell table:formula="of:=[.E83]/[.$D$1]*100" office:value-type="float" office:value="27.0444444444444">
            <text:p>27.0</text:p>
          </table:table-cell>
          <table:table-cell office:value-type="float" office:value="1109">
            <text:p>1109</text:p>
          </table:table-cell>
          <table:table-cell table:formula="of:=[.G83]/[.$D$1]*100" office:value-type="float" office:value="12.3222222222222">
            <text:p>12.3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57">
            <text:p>157</text:p>
          </table:table-cell>
          <table:table-cell table:formula="of:=[.C84]/[.$D$1]*100" office:value-type="float" office:value="1.74444444444444">
            <text:p>1.7</text:p>
          </table:table-cell>
          <table:table-cell office:value-type="float" office:value="2607">
            <text:p>2607</text:p>
          </table:table-cell>
          <table:table-cell table:formula="of:=[.E84]/[.$D$1]*100" office:value-type="float" office:value="28.9666666666667">
            <text:p>29.0</text:p>
          </table:table-cell>
          <table:table-cell office:value-type="float" office:value="1147">
            <text:p>1147</text:p>
          </table:table-cell>
          <table:table-cell table:formula="of:=[.G84]/[.$D$1]*100" office:value-type="float" office:value="12.7444444444444">
            <text:p>12.7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27">
            <text:p>127</text:p>
          </table:table-cell>
          <table:table-cell table:formula="of:=[.C85]/[.$D$1]*100" office:value-type="float" office:value="1.41111111111111">
            <text:p>1.4</text:p>
          </table:table-cell>
          <table:table-cell office:value-type="float" office:value="2775">
            <text:p>2775</text:p>
          </table:table-cell>
          <table:table-cell table:formula="of:=[.E85]/[.$D$1]*100" office:value-type="float" office:value="30.8333333333333">
            <text:p>30.8</text:p>
          </table:table-cell>
          <table:table-cell office:value-type="float" office:value="1188">
            <text:p>1188</text:p>
          </table:table-cell>
          <table:table-cell table:formula="of:=[.G85]/[.$D$1]*100" office:value-type="float" office:value="13.2">
            <text:p>13.2</text:p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105">
            <text:p>105</text:p>
          </table:table-cell>
          <table:table-cell table:formula="of:=[.C86]/[.$D$1]*100" office:value-type="float" office:value="1.16666666666667">
            <text:p>1.2</text:p>
          </table:table-cell>
          <table:table-cell office:value-type="float" office:value="2899">
            <text:p>2899</text:p>
          </table:table-cell>
          <table:table-cell table:formula="of:=[.E86]/[.$D$1]*100" office:value-type="float" office:value="32.2111111111111">
            <text:p>32.2</text:p>
          </table:table-cell>
          <table:table-cell office:value-type="float" office:value="1254">
            <text:p>1254</text:p>
          </table:table-cell>
          <table:table-cell table:formula="of:=[.G86]/[.$D$1]*100" office:value-type="float" office:value="13.9333333333333">
            <text:p>13.9</text:p>
          </table:table-cell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table:formula="of:=[.C87]/[.$D$1]*100" office:value-type="float" office:value="0.888888888888889">
            <text:p>0.9</text:p>
          </table:table-cell>
          <table:table-cell office:value-type="float" office:value="3027">
            <text:p>3027</text:p>
          </table:table-cell>
          <table:table-cell table:formula="of:=[.E87]/[.$D$1]*100" office:value-type="float" office:value="33.6333333333333">
            <text:p>33.6</text:p>
          </table:table-cell>
          <table:table-cell office:value-type="float" office:value="1311">
            <text:p>1311</text:p>
          </table:table-cell>
          <table:table-cell table:formula="of:=[.G87]/[.$D$1]*100" office:value-type="float" office:value="14.5666666666667">
            <text:p>14.6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table:formula="of:=[.C88]/[.$D$1]*100" office:value-type="float" office:value="0.744444444444444">
            <text:p>0.7</text:p>
          </table:table-cell>
          <table:table-cell office:value-type="float" office:value="3149">
            <text:p>3149</text:p>
          </table:table-cell>
          <table:table-cell table:formula="of:=[.E88]/[.$D$1]*100" office:value-type="float" office:value="34.9888888888889">
            <text:p>35.0</text:p>
          </table:table-cell>
          <table:table-cell office:value-type="float" office:value="1365">
            <text:p>1365</text:p>
          </table:table-cell>
          <table:table-cell table:formula="of:=[.G88]/[.$D$1]*100" office:value-type="float" office:value="15.1666666666667">
            <text:p>15.2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table:formula="of:=[.C89]/[.$D$1]*100" office:value-type="float" office:value="0.555555555555556">
            <text:p>0.6</text:p>
          </table:table-cell>
          <table:table-cell office:value-type="float" office:value="3249">
            <text:p>3249</text:p>
          </table:table-cell>
          <table:table-cell table:formula="of:=[.E89]/[.$D$1]*100" office:value-type="float" office:value="36.1">
            <text:p>36.1</text:p>
          </table:table-cell>
          <table:table-cell office:value-type="float" office:value="1400">
            <text:p>1400</text:p>
          </table:table-cell>
          <table:table-cell table:formula="of:=[.G89]/[.$D$1]*100" office:value-type="float" office:value="15.5555555555556">
            <text:p>15.6</text:p>
          </table:table-cell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table:formula="of:=[.C90]/[.$D$1]*100" office:value-type="float" office:value="0.466666666666667">
            <text:p>0.5</text:p>
          </table:table-cell>
          <table:table-cell office:value-type="float" office:value="3322">
            <text:p>3322</text:p>
          </table:table-cell>
          <table:table-cell table:formula="of:=[.E90]/[.$D$1]*100" office:value-type="float" office:value="36.9111111111111">
            <text:p>36.9</text:p>
          </table:table-cell>
          <table:table-cell office:value-type="float" office:value="1437">
            <text:p>1437</text:p>
          </table:table-cell>
          <table:table-cell table:formula="of:=[.G90]/[.$D$1]*100" office:value-type="float" office:value="15.9666666666667">
            <text:p>16.0</text:p>
          </table:table-cell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32">
            <text:p>32</text:p>
          </table:table-cell>
          <table:table-cell table:formula="of:=[.C91]/[.$D$1]*100" office:value-type="float" office:value="0.355555555555556">
            <text:p>0.4</text:p>
          </table:table-cell>
          <table:table-cell office:value-type="float" office:value="3339">
            <text:p>3339</text:p>
          </table:table-cell>
          <table:table-cell table:formula="of:=[.E91]/[.$D$1]*100" office:value-type="float" office:value="37.1">
            <text:p>37.1</text:p>
          </table:table-cell>
          <table:table-cell office:value-type="float" office:value="1501">
            <text:p>1501</text:p>
          </table:table-cell>
          <table:table-cell table:formula="of:=[.G91]/[.$D$1]*100" office:value-type="float" office:value="16.6777777777778">
            <text:p>16.7</text:p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23">
            <text:p>23</text:p>
          </table:table-cell>
          <table:table-cell table:formula="of:=[.C92]/[.$D$1]*100" office:value-type="float" office:value="0.255555555555556">
            <text:p>0.3</text:p>
          </table:table-cell>
          <table:table-cell office:value-type="float" office:value="3361">
            <text:p>3361</text:p>
          </table:table-cell>
          <table:table-cell table:formula="of:=[.E92]/[.$D$1]*100" office:value-type="float" office:value="37.3444444444444">
            <text:p>37.3</text:p>
          </table:table-cell>
          <table:table-cell office:value-type="float" office:value="1543">
            <text:p>1543</text:p>
          </table:table-cell>
          <table:table-cell table:formula="of:=[.G92]/[.$D$1]*100" office:value-type="float" office:value="17.1444444444444">
            <text:p>17.1</text:p>
          </table:table-cell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table:formula="of:=[.C93]/[.$D$1]*100" office:value-type="float" office:value="0.188888888888889">
            <text:p>0.2</text:p>
          </table:table-cell>
          <table:table-cell office:value-type="float" office:value="3365">
            <text:p>3365</text:p>
          </table:table-cell>
          <table:table-cell table:formula="of:=[.E93]/[.$D$1]*100" office:value-type="float" office:value="37.3888888888889">
            <text:p>37.4</text:p>
          </table:table-cell>
          <table:table-cell office:value-type="float" office:value="1583">
            <text:p>1583</text:p>
          </table:table-cell>
          <table:table-cell table:formula="of:=[.G93]/[.$D$1]*100" office:value-type="float" office:value="17.5888888888889">
            <text:p>17.6</text:p>
          </table:table-cell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table:formula="of:=[.C94]/[.$D$1]*100" office:value-type="float" office:value="0.133333333333333">
            <text:p>0.1</text:p>
          </table:table-cell>
          <table:table-cell office:value-type="float" office:value="3354">
            <text:p>3354</text:p>
          </table:table-cell>
          <table:table-cell table:formula="of:=[.E94]/[.$D$1]*100" office:value-type="float" office:value="37.2666666666667">
            <text:p>37.3</text:p>
          </table:table-cell>
          <table:table-cell office:value-type="float" office:value="1590">
            <text:p>1590</text:p>
          </table:table-cell>
          <table:table-cell table:formula="of:=[.G94]/[.$D$1]*100" office:value-type="float" office:value="17.6666666666667">
            <text:p>17.7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table:formula="of:=[.C95]/[.$D$1]*100" office:value-type="float" office:value="0.1">
            <text:p>0.1</text:p>
          </table:table-cell>
          <table:table-cell office:value-type="float" office:value="3314">
            <text:p>3314</text:p>
          </table:table-cell>
          <table:table-cell table:formula="of:=[.E95]/[.$D$1]*100" office:value-type="float" office:value="36.8222222222222">
            <text:p>36.8</text:p>
          </table:table-cell>
          <table:table-cell office:value-type="float" office:value="1635">
            <text:p>1635</text:p>
          </table:table-cell>
          <table:table-cell table:formula="of:=[.G95]/[.$D$1]*100" office:value-type="float" office:value="18.1666666666667">
            <text:p>18.2</text:p>
          </table:table-cell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table:formula="of:=[.C96]/[.$D$1]*100" office:value-type="float" office:value="0.0666666666666667">
            <text:p>0.1</text:p>
          </table:table-cell>
          <table:table-cell office:value-type="float" office:value="3233">
            <text:p>3233</text:p>
          </table:table-cell>
          <table:table-cell table:formula="of:=[.E96]/[.$D$1]*100" office:value-type="float" office:value="35.9222222222222">
            <text:p>35.9</text:p>
          </table:table-cell>
          <table:table-cell office:value-type="float" office:value="1665">
            <text:p>1665</text:p>
          </table:table-cell>
          <table:table-cell table:formula="of:=[.G96]/[.$D$1]*100" office:value-type="float" office:value="18.5">
            <text:p>18.5</text:p>
          </table:table-cell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table:formula="of:=[.C97]/[.$D$1]*100" office:value-type="float" office:value="0.0555555555555556">
            <text:p>0.1</text:p>
          </table:table-cell>
          <table:table-cell office:value-type="float" office:value="3162">
            <text:p>3162</text:p>
          </table:table-cell>
          <table:table-cell table:formula="of:=[.E97]/[.$D$1]*100" office:value-type="float" office:value="35.1333333333333">
            <text:p>35.1</text:p>
          </table:table-cell>
          <table:table-cell office:value-type="float" office:value="1694">
            <text:p>1694</text:p>
          </table:table-cell>
          <table:table-cell table:formula="of:=[.G97]/[.$D$1]*100" office:value-type="float" office:value="18.8222222222222">
            <text:p>18.8</text:p>
          </table:table-cell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table:formula="of:=[.C98]/[.$D$1]*100" office:value-type="float" office:value="0.0444444444444444">
            <text:p>0.0</text:p>
          </table:table-cell>
          <table:table-cell office:value-type="float" office:value="3053">
            <text:p>3053</text:p>
          </table:table-cell>
          <table:table-cell table:formula="of:=[.E98]/[.$D$1]*100" office:value-type="float" office:value="33.9222222222222">
            <text:p>33.9</text:p>
          </table:table-cell>
          <table:table-cell office:value-type="float" office:value="1718">
            <text:p>1718</text:p>
          </table:table-cell>
          <table:table-cell table:formula="of:=[.G98]/[.$D$1]*100" office:value-type="float" office:value="19.0888888888889">
            <text:p>19.1</text:p>
          </table:table-cell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table:formula="of:=[.C99]/[.$D$1]*100" office:value-type="float" office:value="0.0333333333333333">
            <text:p>0.0</text:p>
          </table:table-cell>
          <table:table-cell office:value-type="float" office:value="2936">
            <text:p>2936</text:p>
          </table:table-cell>
          <table:table-cell table:formula="of:=[.E99]/[.$D$1]*100" office:value-type="float" office:value="32.6222222222222">
            <text:p>32.6</text:p>
          </table:table-cell>
          <table:table-cell office:value-type="float" office:value="1736">
            <text:p>1736</text:p>
          </table:table-cell>
          <table:table-cell table:formula="of:=[.G99]/[.$D$1]*100" office:value-type="float" office:value="19.2888888888889">
            <text:p>19.3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table:formula="of:=[.C100]/[.$D$1]*100" office:value-type="float" office:value="0.0333333333333333">
            <text:p>0.0</text:p>
          </table:table-cell>
          <table:table-cell office:value-type="float" office:value="2798">
            <text:p>2798</text:p>
          </table:table-cell>
          <table:table-cell table:formula="of:=[.E100]/[.$D$1]*100" office:value-type="float" office:value="31.0888888888889">
            <text:p>31.1</text:p>
          </table:table-cell>
          <table:table-cell office:value-type="float" office:value="1724">
            <text:p>1724</text:p>
          </table:table-cell>
          <table:table-cell table:formula="of:=[.G100]/[.$D$1]*100" office:value-type="float" office:value="19.1555555555556">
            <text:p>19.2</text:p>
          </table:table-cell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table:formula="of:=[.C101]/[.$D$1]*100" office:value-type="float" office:value="0.0222222222222222">
            <text:p>0.0</text:p>
          </table:table-cell>
          <table:table-cell office:value-type="float" office:value="2647">
            <text:p>2647</text:p>
          </table:table-cell>
          <table:table-cell table:formula="of:=[.E101]/[.$D$1]*100" office:value-type="float" office:value="29.4111111111111">
            <text:p>29.4</text:p>
          </table:table-cell>
          <table:table-cell office:value-type="float" office:value="1701">
            <text:p>1701</text:p>
          </table:table-cell>
          <table:table-cell table:formula="of:=[.G101]/[.$D$1]*100" office:value-type="float" office:value="18.9">
            <text:p>18.9</text:p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formula="of:=[.C102]/[.$D$1]*100" office:value-type="float" office:value="0.0111111111111111">
            <text:p>0.0</text:p>
          </table:table-cell>
          <table:table-cell office:value-type="float" office:value="2448">
            <text:p>2448</text:p>
          </table:table-cell>
          <table:table-cell table:formula="of:=[.E102]/[.$D$1]*100" office:value-type="float" office:value="27.2">
            <text:p>27.2</text:p>
          </table:table-cell>
          <table:table-cell office:value-type="float" office:value="1707">
            <text:p>1707</text:p>
          </table:table-cell>
          <table:table-cell table:formula="of:=[.G102]/[.$D$1]*100" office:value-type="float" office:value="18.9666666666667">
            <text:p>19.0</text:p>
          </table:table-cell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table:formula="of:=[.C103]/[.$D$1]*100" office:value-type="float" office:value="0.0111111111111111">
            <text:p>0.0</text:p>
          </table:table-cell>
          <table:table-cell office:value-type="float" office:value="2280">
            <text:p>2280</text:p>
          </table:table-cell>
          <table:table-cell table:formula="of:=[.E103]/[.$D$1]*100" office:value-type="float" office:value="25.3333333333333">
            <text:p>25.3</text:p>
          </table:table-cell>
          <table:table-cell office:value-type="float" office:value="1697">
            <text:p>1697</text:p>
          </table:table-cell>
          <table:table-cell table:formula="of:=[.G103]/[.$D$1]*100" office:value-type="float" office:value="18.8555555555556">
            <text:p>18.9</text:p>
          </table:table-cell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formula="of:=[.C104]/[.$D$1]*100" office:value-type="float" office:value="0.0111111111111111">
            <text:p>0.0</text:p>
          </table:table-cell>
          <table:table-cell office:value-type="float" office:value="2110">
            <text:p>2110</text:p>
          </table:table-cell>
          <table:table-cell table:formula="of:=[.E104]/[.$D$1]*100" office:value-type="float" office:value="23.4444444444444">
            <text:p>23.4</text:p>
          </table:table-cell>
          <table:table-cell office:value-type="float" office:value="1686">
            <text:p>1686</text:p>
          </table:table-cell>
          <table:table-cell table:formula="of:=[.G104]/[.$D$1]*100" office:value-type="float" office:value="18.7333333333333">
            <text:p>18.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C105]/[.$D$1]*100" office:value-type="float" office:value="0.0111111111111111">
            <text:p>0.0</text:p>
          </table:table-cell>
          <table:table-cell office:value-type="float" office:value="1983">
            <text:p>1983</text:p>
          </table:table-cell>
          <table:table-cell table:formula="of:=[.E105]/[.$D$1]*100" office:value-type="float" office:value="22.0333333333333">
            <text:p>22.0</text:p>
          </table:table-cell>
          <table:table-cell office:value-type="float" office:value="1656">
            <text:p>1656</text:p>
          </table:table-cell>
          <table:table-cell table:formula="of:=[.G105]/[.$D$1]*100" office:value-type="float" office:value="18.4">
            <text:p>18.4</text:p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formula="of:=[.C106]/[.$D$1]*100" office:value-type="float" office:value="0.0111111111111111">
            <text:p>0.0</text:p>
          </table:table-cell>
          <table:table-cell office:value-type="float" office:value="1826">
            <text:p>1826</text:p>
          </table:table-cell>
          <table:table-cell table:formula="of:=[.E106]/[.$D$1]*100" office:value-type="float" office:value="20.2888888888889">
            <text:p>20.3</text:p>
          </table:table-cell>
          <table:table-cell office:value-type="float" office:value="1600">
            <text:p>1600</text:p>
          </table:table-cell>
          <table:table-cell table:formula="of:=[.G106]/[.$D$1]*100" office:value-type="float" office:value="17.7777777777778">
            <text:p>17.8</text:p>
          </table:table-cell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table:formula="of:=[.C107]/[.$D$1]*100" office:value-type="float" office:value="0.0111111111111111">
            <text:p>0.0</text:p>
          </table:table-cell>
          <table:table-cell office:value-type="float" office:value="1643">
            <text:p>1643</text:p>
          </table:table-cell>
          <table:table-cell table:formula="of:=[.E107]/[.$D$1]*100" office:value-type="float" office:value="18.2555555555556">
            <text:p>18.3</text:p>
          </table:table-cell>
          <table:table-cell office:value-type="float" office:value="1562">
            <text:p>1562</text:p>
          </table:table-cell>
          <table:table-cell table:formula="of:=[.G107]/[.$D$1]*100" office:value-type="float" office:value="17.3555555555556">
            <text:p>17.4</text:p>
          </table:table-cell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table:formula="of:=[.C108]/[.$D$1]*100" office:value-type="float" office:value="0.0111111111111111">
            <text:p>0.0</text:p>
          </table:table-cell>
          <table:table-cell office:value-type="float" office:value="1492">
            <text:p>1492</text:p>
          </table:table-cell>
          <table:table-cell table:formula="of:=[.E108]/[.$D$1]*100" office:value-type="float" office:value="16.5777777777778">
            <text:p>16.6</text:p>
          </table:table-cell>
          <table:table-cell office:value-type="float" office:value="1544">
            <text:p>1544</text:p>
          </table:table-cell>
          <table:table-cell table:formula="of:=[.G108]/[.$D$1]*100" office:value-type="float" office:value="17.1555555555556">
            <text:p>17.2</text:p>
          </table:table-cell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table:formula="of:=[.C109]/[.$D$1]*100" office:value-type="float" office:value="0.0111111111111111">
            <text:p>0.0</text:p>
          </table:table-cell>
          <table:table-cell office:value-type="float" office:value="1364">
            <text:p>1364</text:p>
          </table:table-cell>
          <table:table-cell table:formula="of:=[.E109]/[.$D$1]*100" office:value-type="float" office:value="15.1555555555556">
            <text:p>15.2</text:p>
          </table:table-cell>
          <table:table-cell office:value-type="float" office:value="1504">
            <text:p>1504</text:p>
          </table:table-cell>
          <table:table-cell table:formula="of:=[.G109]/[.$D$1]*100" office:value-type="float" office:value="16.7111111111111">
            <text:p>16.7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table:formula="of:=[.C110]/[.$D$1]*100" office:value-type="float" office:value="0.0111111111111111">
            <text:p>0.0</text:p>
          </table:table-cell>
          <table:table-cell office:value-type="float" office:value="1255">
            <text:p>1255</text:p>
          </table:table-cell>
          <table:table-cell table:formula="of:=[.E110]/[.$D$1]*100" office:value-type="float" office:value="13.9444444444444">
            <text:p>13.9</text:p>
          </table:table-cell>
          <table:table-cell office:value-type="float" office:value="1452">
            <text:p>1452</text:p>
          </table:table-cell>
          <table:table-cell table:formula="of:=[.G110]/[.$D$1]*100" office:value-type="float" office:value="16.1333333333333">
            <text:p>16.1</text:p>
          </table:table-cell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formula="of:=[.C111]/[.$D$1]*100" office:value-type="float" office:value="0.0111111111111111">
            <text:p>0.0</text:p>
          </table:table-cell>
          <table:table-cell office:value-type="float" office:value="1139">
            <text:p>1139</text:p>
          </table:table-cell>
          <table:table-cell table:formula="of:=[.E111]/[.$D$1]*100" office:value-type="float" office:value="12.6555555555556">
            <text:p>12.7</text:p>
          </table:table-cell>
          <table:table-cell office:value-type="float" office:value="1408">
            <text:p>1408</text:p>
          </table:table-cell>
          <table:table-cell table:formula="of:=[.G111]/[.$D$1]*100" office:value-type="float" office:value="15.6444444444444">
            <text:p>15.6</text:p>
          </table:table-cell>
        </table:table-row>
        <table:table-row table:style-name="ro1">
          <table:table-cell/>
          <table:table-cell office:value-type="float" office:value="107">
            <text:p>107</text:p>
          </table:table-cell>
          <table:table-cell table:formula="of:=0" office:value-type="float" office:value="0">
            <text:p>0</text:p>
          </table:table-cell>
          <table:table-cell table:formula="of:=[.C112]/[.$D$1]*100" office:value-type="float" office:value="0">
            <text:p>0.0</text:p>
          </table:table-cell>
          <table:table-cell office:value-type="float" office:value="1009">
            <text:p>1009</text:p>
          </table:table-cell>
          <table:table-cell table:formula="of:=[.E112]/[.$D$1]*100" office:value-type="float" office:value="11.2111111111111">
            <text:p>11.2</text:p>
          </table:table-cell>
          <table:table-cell office:value-type="float" office:value="1353">
            <text:p>1353</text:p>
          </table:table-cell>
          <table:table-cell table:formula="of:=[.G112]/[.$D$1]*100" office:value-type="float" office:value="15.0333333333333">
            <text:p>15.0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table:formula="of:=0" office:value-type="float" office:value="0">
            <text:p>0</text:p>
          </table:table-cell>
          <table:table-cell table:formula="of:=[.C113]/[.$D$1]*100" office:value-type="float" office:value="0">
            <text:p>0.0</text:p>
          </table:table-cell>
          <table:table-cell office:value-type="float" office:value="899">
            <text:p>899</text:p>
          </table:table-cell>
          <table:table-cell table:formula="of:=[.E113]/[.$D$1]*100" office:value-type="float" office:value="9.98888888888889">
            <text:p>10.0</text:p>
          </table:table-cell>
          <table:table-cell office:value-type="float" office:value="1285">
            <text:p>1285</text:p>
          </table:table-cell>
          <table:table-cell table:formula="of:=[.G113]/[.$D$1]*100" office:value-type="float" office:value="14.2777777777778">
            <text:p>14.3</text:p>
          </table:table-cell>
        </table:table-row>
        <table:table-row table:style-name="ro1">
          <table:table-cell/>
          <table:table-cell office:value-type="float" office:value="109">
            <text:p>109</text:p>
          </table:table-cell>
          <table:table-cell table:formula="of:=0" office:value-type="float" office:value="0">
            <text:p>0</text:p>
          </table:table-cell>
          <table:table-cell table:formula="of:=[.C114]/[.$D$1]*100" office:value-type="float" office:value="0">
            <text:p>0.0</text:p>
          </table:table-cell>
          <table:table-cell office:value-type="float" office:value="803">
            <text:p>803</text:p>
          </table:table-cell>
          <table:table-cell table:formula="of:=[.E114]/[.$D$1]*100" office:value-type="float" office:value="8.92222222222222">
            <text:p>8.9</text:p>
          </table:table-cell>
          <table:table-cell office:value-type="float" office:value="1228">
            <text:p>1228</text:p>
          </table:table-cell>
          <table:table-cell table:formula="of:=[.G114]/[.$D$1]*100" office:value-type="float" office:value="13.6444444444444">
            <text:p>13.6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0" office:value-type="float" office:value="0">
            <text:p>0</text:p>
          </table:table-cell>
          <table:table-cell table:formula="of:=[.C115]/[.$D$1]*100" office:value-type="float" office:value="0">
            <text:p>0.0</text:p>
          </table:table-cell>
          <table:table-cell office:value-type="float" office:value="710">
            <text:p>710</text:p>
          </table:table-cell>
          <table:table-cell table:formula="of:=[.E115]/[.$D$1]*100" office:value-type="float" office:value="7.88888888888889">
            <text:p>7.9</text:p>
          </table:table-cell>
          <table:table-cell office:value-type="float" office:value="1197">
            <text:p>1197</text:p>
          </table:table-cell>
          <table:table-cell table:formula="of:=[.G115]/[.$D$1]*100" office:value-type="float" office:value="13.3">
            <text:p>13.3</text:p>
          </table:table-cell>
        </table:table-row>
        <table:table-row table:style-name="ro1">
          <table:table-cell/>
          <table:table-cell office:value-type="float" office:value="111">
            <text:p>111</text:p>
          </table:table-cell>
          <table:table-cell table:formula="of:=0" office:value-type="float" office:value="0">
            <text:p>0</text:p>
          </table:table-cell>
          <table:table-cell table:formula="of:=[.C116]/[.$D$1]*100" office:value-type="float" office:value="0">
            <text:p>0.0</text:p>
          </table:table-cell>
          <table:table-cell office:value-type="float" office:value="648">
            <text:p>648</text:p>
          </table:table-cell>
          <table:table-cell table:formula="of:=[.E116]/[.$D$1]*100" office:value-type="float" office:value="7.2">
            <text:p>7.2</text:p>
          </table:table-cell>
          <table:table-cell office:value-type="float" office:value="1119">
            <text:p>1119</text:p>
          </table:table-cell>
          <table:table-cell table:formula="of:=[.G116]/[.$D$1]*100" office:value-type="float" office:value="12.4333333333333">
            <text:p>12.4</text:p>
          </table:table-cell>
        </table:table-row>
        <table:table-row table:style-name="ro1">
          <table:table-cell/>
          <table:table-cell office:value-type="float" office:value="112">
            <text:p>112</text:p>
          </table:table-cell>
          <table:table-cell table:formula="of:=0" office:value-type="float" office:value="0">
            <text:p>0</text:p>
          </table:table-cell>
          <table:table-cell table:formula="of:=[.C117]/[.$D$1]*100" office:value-type="float" office:value="0">
            <text:p>0.0</text:p>
          </table:table-cell>
          <table:table-cell office:value-type="float" office:value="583">
            <text:p>583</text:p>
          </table:table-cell>
          <table:table-cell table:formula="of:=[.E117]/[.$D$1]*100" office:value-type="float" office:value="6.47777777777778">
            <text:p>6.5</text:p>
          </table:table-cell>
          <table:table-cell office:value-type="float" office:value="1068">
            <text:p>1068</text:p>
          </table:table-cell>
          <table:table-cell table:formula="of:=[.G117]/[.$D$1]*100" office:value-type="float" office:value="11.8666666666667">
            <text:p>11.9</text:p>
          </table:table-cell>
        </table:table-row>
        <table:table-row table:style-name="ro1">
          <table:table-cell/>
          <table:table-cell office:value-type="float" office:value="113">
            <text:p>113</text:p>
          </table:table-cell>
          <table:table-cell table:formula="of:=0" office:value-type="float" office:value="0">
            <text:p>0</text:p>
          </table:table-cell>
          <table:table-cell table:formula="of:=[.C118]/[.$D$1]*100" office:value-type="float" office:value="0">
            <text:p>0.0</text:p>
          </table:table-cell>
          <table:table-cell office:value-type="float" office:value="511">
            <text:p>511</text:p>
          </table:table-cell>
          <table:table-cell table:formula="of:=[.E118]/[.$D$1]*100" office:value-type="float" office:value="5.67777777777778">
            <text:p>5.7</text:p>
          </table:table-cell>
          <table:table-cell office:value-type="float" office:value="1007">
            <text:p>1007</text:p>
          </table:table-cell>
          <table:table-cell table:formula="of:=[.G118]/[.$D$1]*100" office:value-type="float" office:value="11.1888888888889">
            <text:p>11.2</text:p>
          </table:table-cell>
        </table:table-row>
        <table:table-row table:style-name="ro1">
          <table:table-cell/>
          <table:table-cell office:value-type="float" office:value="114">
            <text:p>114</text:p>
          </table:table-cell>
          <table:table-cell table:formula="of:=0" office:value-type="float" office:value="0">
            <text:p>0</text:p>
          </table:table-cell>
          <table:table-cell table:formula="of:=[.C119]/[.$D$1]*100" office:value-type="float" office:value="0">
            <text:p>0.0</text:p>
          </table:table-cell>
          <table:table-cell office:value-type="float" office:value="439">
            <text:p>439</text:p>
          </table:table-cell>
          <table:table-cell table:formula="of:=[.E119]/[.$D$1]*100" office:value-type="float" office:value="4.87777777777778">
            <text:p>4.9</text:p>
          </table:table-cell>
          <table:table-cell office:value-type="float" office:value="943">
            <text:p>943</text:p>
          </table:table-cell>
          <table:table-cell table:formula="of:=[.G119]/[.$D$1]*100" office:value-type="float" office:value="10.4777777777778">
            <text:p>10.5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0" office:value-type="float" office:value="0">
            <text:p>0</text:p>
          </table:table-cell>
          <table:table-cell table:formula="of:=[.C120]/[.$D$1]*100" office:value-type="float" office:value="0">
            <text:p>0.0</text:p>
          </table:table-cell>
          <table:table-cell office:value-type="float" office:value="385">
            <text:p>385</text:p>
          </table:table-cell>
          <table:table-cell table:formula="of:=[.E120]/[.$D$1]*100" office:value-type="float" office:value="4.27777777777778">
            <text:p>4.3</text:p>
          </table:table-cell>
          <table:table-cell office:value-type="float" office:value="911">
            <text:p>911</text:p>
          </table:table-cell>
          <table:table-cell table:formula="of:=[.G120]/[.$D$1]*100" office:value-type="float" office:value="10.1222222222222">
            <text:p>10.1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table:formula="of:=0" office:value-type="float" office:value="0">
            <text:p>0</text:p>
          </table:table-cell>
          <table:table-cell table:formula="of:=[.C121]/[.$D$1]*100" office:value-type="float" office:value="0">
            <text:p>0.0</text:p>
          </table:table-cell>
          <table:table-cell office:value-type="float" office:value="351">
            <text:p>351</text:p>
          </table:table-cell>
          <table:table-cell table:formula="of:=[.E121]/[.$D$1]*100" office:value-type="float" office:value="3.9">
            <text:p>3.9</text:p>
          </table:table-cell>
          <table:table-cell office:value-type="float" office:value="859">
            <text:p>859</text:p>
          </table:table-cell>
          <table:table-cell table:formula="of:=[.G121]/[.$D$1]*100" office:value-type="float" office:value="9.54444444444444">
            <text:p>9.5</text:p>
          </table:table-cell>
        </table:table-row>
        <table:table-row table:style-name="ro1">
          <table:table-cell/>
          <table:table-cell office:value-type="float" office:value="117">
            <text:p>117</text:p>
          </table:table-cell>
          <table:table-cell table:formula="of:=0" office:value-type="float" office:value="0">
            <text:p>0</text:p>
          </table:table-cell>
          <table:table-cell table:formula="of:=[.C122]/[.$D$1]*100" office:value-type="float" office:value="0">
            <text:p>0.0</text:p>
          </table:table-cell>
          <table:table-cell office:value-type="float" office:value="305">
            <text:p>305</text:p>
          </table:table-cell>
          <table:table-cell table:formula="of:=[.E122]/[.$D$1]*100" office:value-type="float" office:value="3.38888888888889">
            <text:p>3.4</text:p>
          </table:table-cell>
          <table:table-cell office:value-type="float" office:value="802">
            <text:p>802</text:p>
          </table:table-cell>
          <table:table-cell table:formula="of:=[.G122]/[.$D$1]*100" office:value-type="float" office:value="8.91111111111111">
            <text:p>8.9</text:p>
          </table:table-cell>
        </table:table-row>
        <table:table-row table:style-name="ro1">
          <table:table-cell/>
          <table:table-cell office:value-type="float" office:value="118">
            <text:p>118</text:p>
          </table:table-cell>
          <table:table-cell table:formula="of:=0" office:value-type="float" office:value="0">
            <text:p>0</text:p>
          </table:table-cell>
          <table:table-cell table:formula="of:=[.C123]/[.$D$1]*100" office:value-type="float" office:value="0">
            <text:p>0.0</text:p>
          </table:table-cell>
          <table:table-cell office:value-type="float" office:value="262">
            <text:p>262</text:p>
          </table:table-cell>
          <table:table-cell table:formula="of:=[.E123]/[.$D$1]*100" office:value-type="float" office:value="2.91111111111111">
            <text:p>2.9</text:p>
          </table:table-cell>
          <table:table-cell office:value-type="float" office:value="742">
            <text:p>742</text:p>
          </table:table-cell>
          <table:table-cell table:formula="of:=[.G123]/[.$D$1]*100" office:value-type="float" office:value="8.24444444444445">
            <text:p>8.2</text:p>
          </table:table-cell>
        </table:table-row>
        <table:table-row table:style-name="ro1">
          <table:table-cell/>
          <table:table-cell office:value-type="float" office:value="119">
            <text:p>119</text:p>
          </table:table-cell>
          <table:table-cell table:formula="of:=0" office:value-type="float" office:value="0">
            <text:p>0</text:p>
          </table:table-cell>
          <table:table-cell table:formula="of:=[.C124]/[.$D$1]*100" office:value-type="float" office:value="0">
            <text:p>0.0</text:p>
          </table:table-cell>
          <table:table-cell office:value-type="float" office:value="221">
            <text:p>221</text:p>
          </table:table-cell>
          <table:table-cell table:formula="of:=[.E124]/[.$D$1]*100" office:value-type="float" office:value="2.45555555555556">
            <text:p>2.5</text:p>
          </table:table-cell>
          <table:table-cell office:value-type="float" office:value="697">
            <text:p>697</text:p>
          </table:table-cell>
          <table:table-cell table:formula="of:=[.G124]/[.$D$1]*100" office:value-type="float" office:value="7.74444444444444">
            <text:p>7.7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0" office:value-type="float" office:value="0">
            <text:p>0</text:p>
          </table:table-cell>
          <table:table-cell table:formula="of:=[.C125]/[.$D$1]*100" office:value-type="float" office:value="0">
            <text:p>0.0</text:p>
          </table:table-cell>
          <table:table-cell office:value-type="float" office:value="196">
            <text:p>196</text:p>
          </table:table-cell>
          <table:table-cell table:formula="of:=[.E125]/[.$D$1]*100" office:value-type="float" office:value="2.17777777777778">
            <text:p>2.2</text:p>
          </table:table-cell>
          <table:table-cell office:value-type="float" office:value="651">
            <text:p>651</text:p>
          </table:table-cell>
          <table:table-cell table:formula="of:=[.G125]/[.$D$1]*100" office:value-type="float" office:value="7.23333333333333">
            <text:p>7.2</text:p>
          </table:table-cell>
        </table:table-row>
        <table:table-row table:style-name="ro1">
          <table:table-cell/>
          <table:table-cell office:value-type="float" office:value="121">
            <text:p>121</text:p>
          </table:table-cell>
          <table:table-cell table:formula="of:=0" office:value-type="float" office:value="0">
            <text:p>0</text:p>
          </table:table-cell>
          <table:table-cell table:formula="of:=[.C126]/[.$D$1]*100" office:value-type="float" office:value="0">
            <text:p>0.0</text:p>
          </table:table-cell>
          <table:table-cell office:value-type="float" office:value="176">
            <text:p>176</text:p>
          </table:table-cell>
          <table:table-cell table:formula="of:=[.E126]/[.$D$1]*100" office:value-type="float" office:value="1.95555555555556">
            <text:p>2.0</text:p>
          </table:table-cell>
          <table:table-cell office:value-type="float" office:value="612">
            <text:p>612</text:p>
          </table:table-cell>
          <table:table-cell table:formula="of:=[.G126]/[.$D$1]*100" office:value-type="float" office:value="6.8">
            <text:p>6.8</text:p>
          </table:table-cell>
        </table:table-row>
        <table:table-row table:style-name="ro1">
          <table:table-cell/>
          <table:table-cell office:value-type="float" office:value="122">
            <text:p>122</text:p>
          </table:table-cell>
          <table:table-cell table:formula="of:=0" office:value-type="float" office:value="0">
            <text:p>0</text:p>
          </table:table-cell>
          <table:table-cell table:formula="of:=[.C127]/[.$D$1]*100" office:value-type="float" office:value="0">
            <text:p>0.0</text:p>
          </table:table-cell>
          <table:table-cell office:value-type="float" office:value="148">
            <text:p>148</text:p>
          </table:table-cell>
          <table:table-cell table:formula="of:=[.E127]/[.$D$1]*100" office:value-type="float" office:value="1.64444444444444">
            <text:p>1.6</text:p>
          </table:table-cell>
          <table:table-cell office:value-type="float" office:value="588">
            <text:p>588</text:p>
          </table:table-cell>
          <table:table-cell table:formula="of:=[.G127]/[.$D$1]*100" office:value-type="float" office:value="6.53333333333333">
            <text:p>6.5</text:p>
          </table:table-cell>
        </table:table-row>
        <table:table-row table:style-name="ro1">
          <table:table-cell/>
          <table:table-cell office:value-type="float" office:value="123">
            <text:p>123</text:p>
          </table:table-cell>
          <table:table-cell table:formula="of:=0" office:value-type="float" office:value="0">
            <text:p>0</text:p>
          </table:table-cell>
          <table:table-cell table:formula="of:=[.C128]/[.$D$1]*100" office:value-type="float" office:value="0">
            <text:p>0.0</text:p>
          </table:table-cell>
          <table:table-cell office:value-type="float" office:value="136">
            <text:p>136</text:p>
          </table:table-cell>
          <table:table-cell table:formula="of:=[.E128]/[.$D$1]*100" office:value-type="float" office:value="1.51111111111111">
            <text:p>1.5</text:p>
          </table:table-cell>
          <table:table-cell office:value-type="float" office:value="553">
            <text:p>553</text:p>
          </table:table-cell>
          <table:table-cell table:formula="of:=[.G128]/[.$D$1]*100" office:value-type="float" office:value="6.14444444444445">
            <text:p>6.1</text:p>
          </table:table-cell>
        </table:table-row>
        <table:table-row table:style-name="ro1">
          <table:table-cell/>
          <table:table-cell office:value-type="float" office:value="124">
            <text:p>124</text:p>
          </table:table-cell>
          <table:table-cell table:formula="of:=0" office:value-type="float" office:value="0">
            <text:p>0</text:p>
          </table:table-cell>
          <table:table-cell table:formula="of:=[.C129]/[.$D$1]*100" office:value-type="float" office:value="0">
            <text:p>0.0</text:p>
          </table:table-cell>
          <table:table-cell office:value-type="float" office:value="125">
            <text:p>125</text:p>
          </table:table-cell>
          <table:table-cell table:formula="of:=[.E129]/[.$D$1]*100" office:value-type="float" office:value="1.38888888888889">
            <text:p>1.4</text:p>
          </table:table-cell>
          <table:table-cell office:value-type="float" office:value="500">
            <text:p>500</text:p>
          </table:table-cell>
          <table:table-cell table:formula="of:=[.G129]/[.$D$1]*100" office:value-type="float" office:value="5.55555555555556">
            <text:p>5.6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table:formula="of:=0" office:value-type="float" office:value="0">
            <text:p>0</text:p>
          </table:table-cell>
          <table:table-cell table:formula="of:=[.C130]/[.$D$1]*100" office:value-type="float" office:value="0">
            <text:p>0.0</text:p>
          </table:table-cell>
          <table:table-cell office:value-type="float" office:value="113">
            <text:p>113</text:p>
          </table:table-cell>
          <table:table-cell table:formula="of:=[.E130]/[.$D$1]*100" office:value-type="float" office:value="1.25555555555556">
            <text:p>1.3</text:p>
          </table:table-cell>
          <table:table-cell office:value-type="float" office:value="465">
            <text:p>465</text:p>
          </table:table-cell>
          <table:table-cell table:formula="of:=[.G130]/[.$D$1]*100" office:value-type="float" office:value="5.16666666666667">
            <text:p>5.2</text:p>
          </table:table-cell>
        </table:table-row>
        <table:table-row table:style-name="ro1">
          <table:table-cell/>
          <table:table-cell office:value-type="float" office:value="126">
            <text:p>126</text:p>
          </table:table-cell>
          <table:table-cell table:formula="of:=0" office:value-type="float" office:value="0">
            <text:p>0</text:p>
          </table:table-cell>
          <table:table-cell table:formula="of:=[.C131]/[.$D$1]*100" office:value-type="float" office:value="0">
            <text:p>0.0</text:p>
          </table:table-cell>
          <table:table-cell office:value-type="float" office:value="99">
            <text:p>99</text:p>
          </table:table-cell>
          <table:table-cell table:formula="of:=[.E131]/[.$D$1]*100" office:value-type="float" office:value="1.1">
            <text:p>1.1</text:p>
          </table:table-cell>
          <table:table-cell office:value-type="float" office:value="434">
            <text:p>434</text:p>
          </table:table-cell>
          <table:table-cell table:formula="of:=[.G131]/[.$D$1]*100" office:value-type="float" office:value="4.82222222222222">
            <text:p>4.8</text:p>
          </table:table-cell>
        </table:table-row>
        <table:table-row table:style-name="ro1">
          <table:table-cell/>
          <table:table-cell office:value-type="float" office:value="127">
            <text:p>127</text:p>
          </table:table-cell>
          <table:table-cell table:formula="of:=0" office:value-type="float" office:value="0">
            <text:p>0</text:p>
          </table:table-cell>
          <table:table-cell table:formula="of:=[.C132]/[.$D$1]*100" office:value-type="float" office:value="0">
            <text:p>0.0</text:p>
          </table:table-cell>
          <table:table-cell office:value-type="float" office:value="90">
            <text:p>90</text:p>
          </table:table-cell>
          <table:table-cell table:formula="of:=[.E132]/[.$D$1]*100" office:value-type="float" office:value="1">
            <text:p>1.0</text:p>
          </table:table-cell>
          <table:table-cell office:value-type="float" office:value="411">
            <text:p>411</text:p>
          </table:table-cell>
          <table:table-cell table:formula="of:=[.G132]/[.$D$1]*100" office:value-type="float" office:value="4.56666666666667">
            <text:p>4.6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table:formula="of:=0" office:value-type="float" office:value="0">
            <text:p>0</text:p>
          </table:table-cell>
          <table:table-cell table:formula="of:=[.C133]/[.$D$1]*100" office:value-type="float" office:value="0">
            <text:p>0.0</text:p>
          </table:table-cell>
          <table:table-cell office:value-type="float" office:value="80">
            <text:p>80</text:p>
          </table:table-cell>
          <table:table-cell table:formula="of:=[.E133]/[.$D$1]*100" office:value-type="float" office:value="0.888888888888889">
            <text:p>0.9</text:p>
          </table:table-cell>
          <table:table-cell office:value-type="float" office:value="385">
            <text:p>385</text:p>
          </table:table-cell>
          <table:table-cell table:formula="of:=[.G133]/[.$D$1]*100" office:value-type="float" office:value="4.27777777777778">
            <text:p>4.3</text:p>
          </table:table-cell>
        </table:table-row>
        <table:table-row table:style-name="ro1">
          <table:table-cell/>
          <table:table-cell office:value-type="float" office:value="129">
            <text:p>129</text:p>
          </table:table-cell>
          <table:table-cell table:formula="of:=0" office:value-type="float" office:value="0">
            <text:p>0</text:p>
          </table:table-cell>
          <table:table-cell table:formula="of:=[.C134]/[.$D$1]*100" office:value-type="float" office:value="0">
            <text:p>0.0</text:p>
          </table:table-cell>
          <table:table-cell office:value-type="float" office:value="69">
            <text:p>69</text:p>
          </table:table-cell>
          <table:table-cell table:formula="of:=[.E134]/[.$D$1]*100" office:value-type="float" office:value="0.766666666666667">
            <text:p>0.8</text:p>
          </table:table-cell>
          <table:table-cell office:value-type="float" office:value="359">
            <text:p>359</text:p>
          </table:table-cell>
          <table:table-cell table:formula="of:=[.G134]/[.$D$1]*100" office:value-type="float" office:value="3.98888888888889">
            <text:p>4.0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0" office:value-type="float" office:value="0">
            <text:p>0</text:p>
          </table:table-cell>
          <table:table-cell table:formula="of:=[.C135]/[.$D$1]*100" office:value-type="float" office:value="0">
            <text:p>0.0</text:p>
          </table:table-cell>
          <table:table-cell office:value-type="float" office:value="54">
            <text:p>54</text:p>
          </table:table-cell>
          <table:table-cell table:formula="of:=[.E135]/[.$D$1]*100" office:value-type="float" office:value="0.6">
            <text:p>0.6</text:p>
          </table:table-cell>
          <table:table-cell office:value-type="float" office:value="339">
            <text:p>339</text:p>
          </table:table-cell>
          <table:table-cell table:formula="of:=[.G135]/[.$D$1]*100" office:value-type="float" office:value="3.76666666666667">
            <text:p>3.8</text:p>
          </table:table-cell>
        </table:table-row>
        <table:table-row table:style-name="ro1">
          <table:table-cell/>
          <table:table-cell office:value-type="float" office:value="131">
            <text:p>131</text:p>
          </table:table-cell>
          <table:table-cell table:formula="of:=0" office:value-type="float" office:value="0">
            <text:p>0</text:p>
          </table:table-cell>
          <table:table-cell table:formula="of:=[.C136]/[.$D$1]*100" office:value-type="float" office:value="0">
            <text:p>0.0</text:p>
          </table:table-cell>
          <table:table-cell office:value-type="float" office:value="49">
            <text:p>49</text:p>
          </table:table-cell>
          <table:table-cell table:formula="of:=[.E136]/[.$D$1]*100" office:value-type="float" office:value="0.544444444444444">
            <text:p>0.5</text:p>
          </table:table-cell>
          <table:table-cell office:value-type="float" office:value="321">
            <text:p>321</text:p>
          </table:table-cell>
          <table:table-cell table:formula="of:=[.G136]/[.$D$1]*100" office:value-type="float" office:value="3.56666666666667">
            <text:p>3.6</text:p>
          </table:table-cell>
        </table:table-row>
        <table:table-row table:style-name="ro1">
          <table:table-cell/>
          <table:table-cell office:value-type="float" office:value="132">
            <text:p>132</text:p>
          </table:table-cell>
          <table:table-cell table:formula="of:=0" office:value-type="float" office:value="0">
            <text:p>0</text:p>
          </table:table-cell>
          <table:table-cell table:formula="of:=[.C137]/[.$D$1]*100" office:value-type="float" office:value="0">
            <text:p>0.0</text:p>
          </table:table-cell>
          <table:table-cell office:value-type="float" office:value="43">
            <text:p>43</text:p>
          </table:table-cell>
          <table:table-cell table:formula="of:=[.E137]/[.$D$1]*100" office:value-type="float" office:value="0.477777777777778">
            <text:p>0.5</text:p>
          </table:table-cell>
          <table:table-cell office:value-type="float" office:value="307">
            <text:p>307</text:p>
          </table:table-cell>
          <table:table-cell table:formula="of:=[.G137]/[.$D$1]*100" office:value-type="float" office:value="3.41111111111111">
            <text:p>3.4</text:p>
          </table:table-cell>
        </table:table-row>
        <table:table-row table:style-name="ro1">
          <table:table-cell/>
          <table:table-cell office:value-type="float" office:value="133">
            <text:p>133</text:p>
          </table:table-cell>
          <table:table-cell table:formula="of:=0" office:value-type="float" office:value="0">
            <text:p>0</text:p>
          </table:table-cell>
          <table:table-cell table:formula="of:=[.C138]/[.$D$1]*100" office:value-type="float" office:value="0">
            <text:p>0.0</text:p>
          </table:table-cell>
          <table:table-cell office:value-type="float" office:value="39">
            <text:p>39</text:p>
          </table:table-cell>
          <table:table-cell table:formula="of:=[.E138]/[.$D$1]*100" office:value-type="float" office:value="0.433333333333333">
            <text:p>0.4</text:p>
          </table:table-cell>
          <table:table-cell office:value-type="float" office:value="292">
            <text:p>292</text:p>
          </table:table-cell>
          <table:table-cell table:formula="of:=[.G138]/[.$D$1]*100" office:value-type="float" office:value="3.24444444444444">
            <text:p>3.2</text:p>
          </table:table-cell>
        </table:table-row>
        <table:table-row table:style-name="ro1">
          <table:table-cell/>
          <table:table-cell office:value-type="float" office:value="134">
            <text:p>134</text:p>
          </table:table-cell>
          <table:table-cell table:formula="of:=0" office:value-type="float" office:value="0">
            <text:p>0</text:p>
          </table:table-cell>
          <table:table-cell table:formula="of:=[.C139]/[.$D$1]*100" office:value-type="float" office:value="0">
            <text:p>0.0</text:p>
          </table:table-cell>
          <table:table-cell office:value-type="float" office:value="34">
            <text:p>34</text:p>
          </table:table-cell>
          <table:table-cell table:formula="of:=[.E139]/[.$D$1]*100" office:value-type="float" office:value="0.377777777777778">
            <text:p>0.4</text:p>
          </table:table-cell>
          <table:table-cell office:value-type="float" office:value="263">
            <text:p>263</text:p>
          </table:table-cell>
          <table:table-cell table:formula="of:=[.G139]/[.$D$1]*100" office:value-type="float" office:value="2.92222222222222">
            <text:p>2.9</text:p>
          </table:table-cell>
        </table:table-row>
        <table:table-row table:style-name="ro1">
          <table:table-cell/>
          <table:table-cell office:value-type="float" office:value="135">
            <text:p>135</text:p>
          </table:table-cell>
          <table:table-cell table:formula="of:=0" office:value-type="float" office:value="0">
            <text:p>0</text:p>
          </table:table-cell>
          <table:table-cell table:formula="of:=[.C140]/[.$D$1]*100" office:value-type="float" office:value="0">
            <text:p>0.0</text:p>
          </table:table-cell>
          <table:table-cell office:value-type="float" office:value="29">
            <text:p>29</text:p>
          </table:table-cell>
          <table:table-cell table:formula="of:=[.E140]/[.$D$1]*100" office:value-type="float" office:value="0.322222222222222">
            <text:p>0.3</text:p>
          </table:table-cell>
          <table:table-cell office:value-type="float" office:value="242">
            <text:p>242</text:p>
          </table:table-cell>
          <table:table-cell table:formula="of:=[.G140]/[.$D$1]*100" office:value-type="float" office:value="2.68888888888889">
            <text:p>2.7</text:p>
          </table:table-cell>
        </table:table-row>
        <table:table-row table:style-name="ro1">
          <table:table-cell/>
          <table:table-cell office:value-type="float" office:value="136">
            <text:p>136</text:p>
          </table:table-cell>
          <table:table-cell table:formula="of:=0" office:value-type="float" office:value="0">
            <text:p>0</text:p>
          </table:table-cell>
          <table:table-cell table:formula="of:=[.C141]/[.$D$1]*100" office:value-type="float" office:value="0">
            <text:p>0.0</text:p>
          </table:table-cell>
          <table:table-cell office:value-type="float" office:value="29">
            <text:p>29</text:p>
          </table:table-cell>
          <table:table-cell table:formula="of:=[.E141]/[.$D$1]*100" office:value-type="float" office:value="0.322222222222222">
            <text:p>0.3</text:p>
          </table:table-cell>
          <table:table-cell office:value-type="float" office:value="219">
            <text:p>219</text:p>
          </table:table-cell>
          <table:table-cell table:formula="of:=[.G141]/[.$D$1]*100" office:value-type="float" office:value="2.43333333333333">
            <text:p>2.4</text:p>
          </table:table-cell>
        </table:table-row>
        <table:table-row table:style-name="ro1">
          <table:table-cell/>
          <table:table-cell office:value-type="float" office:value="137">
            <text:p>137</text:p>
          </table:table-cell>
          <table:table-cell table:formula="of:=0" office:value-type="float" office:value="0">
            <text:p>0</text:p>
          </table:table-cell>
          <table:table-cell table:formula="of:=[.C142]/[.$D$1]*100" office:value-type="float" office:value="0">
            <text:p>0.0</text:p>
          </table:table-cell>
          <table:table-cell office:value-type="float" office:value="23">
            <text:p>23</text:p>
          </table:table-cell>
          <table:table-cell table:formula="of:=[.E142]/[.$D$1]*100" office:value-type="float" office:value="0.255555555555556">
            <text:p>0.3</text:p>
          </table:table-cell>
          <table:table-cell office:value-type="float" office:value="203">
            <text:p>203</text:p>
          </table:table-cell>
          <table:table-cell table:formula="of:=[.G142]/[.$D$1]*100" office:value-type="float" office:value="2.25555555555556">
            <text:p>2.3</text:p>
          </table:table-cell>
        </table:table-row>
        <table:table-row table:style-name="ro1">
          <table:table-cell/>
          <table:table-cell office:value-type="float" office:value="138">
            <text:p>138</text:p>
          </table:table-cell>
          <table:table-cell table:formula="of:=0" office:value-type="float" office:value="0">
            <text:p>0</text:p>
          </table:table-cell>
          <table:table-cell table:formula="of:=[.C143]/[.$D$1]*100" office:value-type="float" office:value="0">
            <text:p>0.0</text:p>
          </table:table-cell>
          <table:table-cell office:value-type="float" office:value="17">
            <text:p>17</text:p>
          </table:table-cell>
          <table:table-cell table:formula="of:=[.E143]/[.$D$1]*100" office:value-type="float" office:value="0.188888888888889">
            <text:p>0.2</text:p>
          </table:table-cell>
          <table:table-cell office:value-type="float" office:value="186">
            <text:p>186</text:p>
          </table:table-cell>
          <table:table-cell table:formula="of:=[.G143]/[.$D$1]*100" office:value-type="float" office:value="2.06666666666667">
            <text:p>2.1</text:p>
          </table:table-cell>
        </table:table-row>
        <table:table-row table:style-name="ro1">
          <table:table-cell/>
          <table:table-cell office:value-type="float" office:value="139">
            <text:p>139</text:p>
          </table:table-cell>
          <table:table-cell table:formula="of:=0" office:value-type="float" office:value="0">
            <text:p>0</text:p>
          </table:table-cell>
          <table:table-cell table:formula="of:=[.C144]/[.$D$1]*100" office:value-type="float" office:value="0">
            <text:p>0.0</text:p>
          </table:table-cell>
          <table:table-cell office:value-type="float" office:value="13">
            <text:p>13</text:p>
          </table:table-cell>
          <table:table-cell table:formula="of:=[.E144]/[.$D$1]*100" office:value-type="float" office:value="0.144444444444444">
            <text:p>0.1</text:p>
          </table:table-cell>
          <table:table-cell office:value-type="float" office:value="173">
            <text:p>173</text:p>
          </table:table-cell>
          <table:table-cell table:formula="of:=[.G144]/[.$D$1]*100" office:value-type="float" office:value="1.92222222222222">
            <text:p>1.9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table:formula="of:=0" office:value-type="float" office:value="0">
            <text:p>0</text:p>
          </table:table-cell>
          <table:table-cell table:formula="of:=[.C145]/[.$D$1]*100" office:value-type="float" office:value="0">
            <text:p>0.0</text:p>
          </table:table-cell>
          <table:table-cell office:value-type="float" office:value="11">
            <text:p>11</text:p>
          </table:table-cell>
          <table:table-cell table:formula="of:=[.E145]/[.$D$1]*100" office:value-type="float" office:value="0.122222222222222">
            <text:p>0.1</text:p>
          </table:table-cell>
          <table:table-cell office:value-type="float" office:value="155">
            <text:p>155</text:p>
          </table:table-cell>
          <table:table-cell table:formula="of:=[.G145]/[.$D$1]*100" office:value-type="float" office:value="1.72222222222222">
            <text:p>1.7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table:formula="of:=0" office:value-type="float" office:value="0">
            <text:p>0</text:p>
          </table:table-cell>
          <table:table-cell table:formula="of:=[.C146]/[.$D$1]*100" office:value-type="float" office:value="0">
            <text:p>0.0</text:p>
          </table:table-cell>
          <table:table-cell office:value-type="float" office:value="11">
            <text:p>11</text:p>
          </table:table-cell>
          <table:table-cell table:formula="of:=[.E146]/[.$D$1]*100" office:value-type="float" office:value="0.122222222222222">
            <text:p>0.1</text:p>
          </table:table-cell>
          <table:table-cell office:value-type="float" office:value="147">
            <text:p>147</text:p>
          </table:table-cell>
          <table:table-cell table:formula="of:=[.G146]/[.$D$1]*100" office:value-type="float" office:value="1.63333333333333">
            <text:p>1.6</text:p>
          </table:table-cell>
        </table:table-row>
        <table:table-row table:style-name="ro1">
          <table:table-cell/>
          <table:table-cell office:value-type="float" office:value="142">
            <text:p>142</text:p>
          </table:table-cell>
          <table:table-cell table:formula="of:=0" office:value-type="float" office:value="0">
            <text:p>0</text:p>
          </table:table-cell>
          <table:table-cell table:formula="of:=[.C147]/[.$D$1]*100" office:value-type="float" office:value="0">
            <text:p>0.0</text:p>
          </table:table-cell>
          <table:table-cell office:value-type="float" office:value="11">
            <text:p>11</text:p>
          </table:table-cell>
          <table:table-cell table:formula="of:=[.E147]/[.$D$1]*100" office:value-type="float" office:value="0.122222222222222">
            <text:p>0.1</text:p>
          </table:table-cell>
          <table:table-cell office:value-type="float" office:value="130">
            <text:p>130</text:p>
          </table:table-cell>
          <table:table-cell table:formula="of:=[.G147]/[.$D$1]*100" office:value-type="float" office:value="1.44444444444444">
            <text:p>1.4</text:p>
          </table:table-cell>
        </table:table-row>
        <table:table-row table:style-name="ro1">
          <table:table-cell/>
          <table:table-cell office:value-type="float" office:value="143">
            <text:p>143</text:p>
          </table:table-cell>
          <table:table-cell table:formula="of:=0" office:value-type="float" office:value="0">
            <text:p>0</text:p>
          </table:table-cell>
          <table:table-cell table:formula="of:=[.C148]/[.$D$1]*100" office:value-type="float" office:value="0">
            <text:p>0.0</text:p>
          </table:table-cell>
          <table:table-cell office:value-type="float" office:value="10">
            <text:p>10</text:p>
          </table:table-cell>
          <table:table-cell table:formula="of:=[.E148]/[.$D$1]*100" office:value-type="float" office:value="0.111111111111111">
            <text:p>0.1</text:p>
          </table:table-cell>
          <table:table-cell office:value-type="float" office:value="124">
            <text:p>124</text:p>
          </table:table-cell>
          <table:table-cell table:formula="of:=[.G148]/[.$D$1]*100" office:value-type="float" office:value="1.37777777777778">
            <text:p>1.4</text:p>
          </table:table-cell>
        </table:table-row>
        <table:table-row table:style-name="ro1">
          <table:table-cell/>
          <table:table-cell office:value-type="float" office:value="144">
            <text:p>144</text:p>
          </table:table-cell>
          <table:table-cell table:formula="of:=0" office:value-type="float" office:value="0">
            <text:p>0</text:p>
          </table:table-cell>
          <table:table-cell table:formula="of:=[.C149]/[.$D$1]*100" office:value-type="float" office:value="0">
            <text:p>0.0</text:p>
          </table:table-cell>
          <table:table-cell office:value-type="float" office:value="9">
            <text:p>9</text:p>
          </table:table-cell>
          <table:table-cell table:formula="of:=[.E149]/[.$D$1]*100" office:value-type="float" office:value="0.1">
            <text:p>0.1</text:p>
          </table:table-cell>
          <table:table-cell office:value-type="float" office:value="111">
            <text:p>111</text:p>
          </table:table-cell>
          <table:table-cell table:formula="of:=[.G149]/[.$D$1]*100" office:value-type="float" office:value="1.23333333333333">
            <text:p>1.2</text:p>
          </table:table-cell>
        </table:table-row>
        <table:table-row table:style-name="ro1">
          <table:table-cell/>
          <table:table-cell office:value-type="float" office:value="145">
            <text:p>145</text:p>
          </table:table-cell>
          <table:table-cell table:formula="of:=0" office:value-type="float" office:value="0">
            <text:p>0</text:p>
          </table:table-cell>
          <table:table-cell table:formula="of:=[.C150]/[.$D$1]*100" office:value-type="float" office:value="0">
            <text:p>0.0</text:p>
          </table:table-cell>
          <table:table-cell office:value-type="float" office:value="8">
            <text:p>8</text:p>
          </table:table-cell>
          <table:table-cell table:formula="of:=[.E150]/[.$D$1]*100" office:value-type="float" office:value="0.0888888888888889">
            <text:p>0.1</text:p>
          </table:table-cell>
          <table:table-cell office:value-type="float" office:value="101">
            <text:p>101</text:p>
          </table:table-cell>
          <table:table-cell table:formula="of:=[.G150]/[.$D$1]*100" office:value-type="float" office:value="1.12222222222222">
            <text:p>1.1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table:formula="of:=0" office:value-type="float" office:value="0">
            <text:p>0</text:p>
          </table:table-cell>
          <table:table-cell table:formula="of:=[.C151]/[.$D$1]*100" office:value-type="float" office:value="0">
            <text:p>0.0</text:p>
          </table:table-cell>
          <table:table-cell office:value-type="float" office:value="8">
            <text:p>8</text:p>
          </table:table-cell>
          <table:table-cell table:formula="of:=[.E151]/[.$D$1]*100" office:value-type="float" office:value="0.0888888888888889">
            <text:p>0.1</text:p>
          </table:table-cell>
          <table:table-cell office:value-type="float" office:value="88">
            <text:p>88</text:p>
          </table:table-cell>
          <table:table-cell table:formula="of:=[.G151]/[.$D$1]*100" office:value-type="float" office:value="0.977777777777778">
            <text:p>1.0</text:p>
          </table:table-cell>
        </table:table-row>
        <table:table-row table:style-name="ro1">
          <table:table-cell/>
          <table:table-cell office:value-type="float" office:value="147">
            <text:p>147</text:p>
          </table:table-cell>
          <table:table-cell table:formula="of:=0" office:value-type="float" office:value="0">
            <text:p>0</text:p>
          </table:table-cell>
          <table:table-cell table:formula="of:=[.C152]/[.$D$1]*100" office:value-type="float" office:value="0">
            <text:p>0.0</text:p>
          </table:table-cell>
          <table:table-cell office:value-type="float" office:value="8">
            <text:p>8</text:p>
          </table:table-cell>
          <table:table-cell table:formula="of:=[.E152]/[.$D$1]*100" office:value-type="float" office:value="0.0888888888888889">
            <text:p>0.1</text:p>
          </table:table-cell>
          <table:table-cell office:value-type="float" office:value="83">
            <text:p>83</text:p>
          </table:table-cell>
          <table:table-cell table:formula="of:=[.G152]/[.$D$1]*100" office:value-type="float" office:value="0.922222222222222">
            <text:p>0.9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table:formula="of:=0" office:value-type="float" office:value="0">
            <text:p>0</text:p>
          </table:table-cell>
          <table:table-cell table:formula="of:=[.C153]/[.$D$1]*100" office:value-type="float" office:value="0">
            <text:p>0.0</text:p>
          </table:table-cell>
          <table:table-cell office:value-type="float" office:value="7">
            <text:p>7</text:p>
          </table:table-cell>
          <table:table-cell table:formula="of:=[.E153]/[.$D$1]*100" office:value-type="float" office:value="0.0777777777777778">
            <text:p>0.1</text:p>
          </table:table-cell>
          <table:table-cell office:value-type="float" office:value="77">
            <text:p>77</text:p>
          </table:table-cell>
          <table:table-cell table:formula="of:=[.G153]/[.$D$1]*100" office:value-type="float" office:value="0.855555555555556">
            <text:p>0.9</text:p>
          </table:table-cell>
        </table:table-row>
        <table:table-row table:style-name="ro1">
          <table:table-cell/>
          <table:table-cell office:value-type="float" office:value="149">
            <text:p>149</text:p>
          </table:table-cell>
          <table:table-cell table:formula="of:=0" office:value-type="float" office:value="0">
            <text:p>0</text:p>
          </table:table-cell>
          <table:table-cell table:formula="of:=[.C154]/[.$D$1]*100" office:value-type="float" office:value="0">
            <text:p>0.0</text:p>
          </table:table-cell>
          <table:table-cell office:value-type="float" office:value="8">
            <text:p>8</text:p>
          </table:table-cell>
          <table:table-cell table:formula="of:=[.E154]/[.$D$1]*100" office:value-type="float" office:value="0.0888888888888889">
            <text:p>0.1</text:p>
          </table:table-cell>
          <table:table-cell office:value-type="float" office:value="69">
            <text:p>69</text:p>
          </table:table-cell>
          <table:table-cell table:formula="of:=[.G154]/[.$D$1]*100" office:value-type="float" office:value="0.766666666666667">
            <text:p>0.8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table:formula="of:=0" office:value-type="float" office:value="0">
            <text:p>0</text:p>
          </table:table-cell>
          <table:table-cell table:formula="of:=[.C155]/[.$D$1]*100" office:value-type="float" office:value="0">
            <text:p>0.0</text:p>
          </table:table-cell>
          <table:table-cell office:value-type="float" office:value="6">
            <text:p>6</text:p>
          </table:table-cell>
          <table:table-cell table:formula="of:=[.E155]/[.$D$1]*100" office:value-type="float" office:value="0.0666666666666667">
            <text:p>0.1</text:p>
          </table:table-cell>
          <table:table-cell office:value-type="float" office:value="65">
            <text:p>65</text:p>
          </table:table-cell>
          <table:table-cell table:formula="of:=[.G155]/[.$D$1]*100" office:value-type="float" office:value="0.722222222222222">
            <text:p>0.7</text:p>
          </table:table-cell>
        </table:table-row>
        <table:table-row table:style-name="ro1">
          <table:table-cell/>
          <table:table-cell office:value-type="float" office:value="151">
            <text:p>151</text:p>
          </table:table-cell>
          <table:table-cell table:formula="of:=0" office:value-type="float" office:value="0">
            <text:p>0</text:p>
          </table:table-cell>
          <table:table-cell table:formula="of:=[.C156]/[.$D$1]*100" office:value-type="float" office:value="0">
            <text:p>0.0</text:p>
          </table:table-cell>
          <table:table-cell office:value-type="float" office:value="6">
            <text:p>6</text:p>
          </table:table-cell>
          <table:table-cell table:formula="of:=[.E156]/[.$D$1]*100" office:value-type="float" office:value="0.0666666666666667">
            <text:p>0.1</text:p>
          </table:table-cell>
          <table:table-cell office:value-type="float" office:value="63">
            <text:p>63</text:p>
          </table:table-cell>
          <table:table-cell table:formula="of:=[.G156]/[.$D$1]*100" office:value-type="float" office:value="0.7">
            <text:p>0.7</text:p>
          </table:table-cell>
        </table:table-row>
        <table:table-row table:style-name="ro1">
          <table:table-cell/>
          <table:table-cell office:value-type="float" office:value="152">
            <text:p>152</text:p>
          </table:table-cell>
          <table:table-cell table:formula="of:=0" office:value-type="float" office:value="0">
            <text:p>0</text:p>
          </table:table-cell>
          <table:table-cell table:formula="of:=[.C157]/[.$D$1]*100" office:value-type="float" office:value="0">
            <text:p>0.0</text:p>
          </table:table-cell>
          <table:table-cell office:value-type="float" office:value="6">
            <text:p>6</text:p>
          </table:table-cell>
          <table:table-cell table:formula="of:=[.E157]/[.$D$1]*100" office:value-type="float" office:value="0.0666666666666667">
            <text:p>0.1</text:p>
          </table:table-cell>
          <table:table-cell office:value-type="float" office:value="58">
            <text:p>58</text:p>
          </table:table-cell>
          <table:table-cell table:formula="of:=[.G157]/[.$D$1]*100" office:value-type="float" office:value="0.644444444444444">
            <text:p>0.6</text:p>
          </table:table-cell>
        </table:table-row>
        <table:table-row table:style-name="ro1">
          <table:table-cell/>
          <table:table-cell office:value-type="float" office:value="153">
            <text:p>153</text:p>
          </table:table-cell>
          <table:table-cell table:formula="of:=0" office:value-type="float" office:value="0">
            <text:p>0</text:p>
          </table:table-cell>
          <table:table-cell table:formula="of:=[.C158]/[.$D$1]*100" office:value-type="float" office:value="0">
            <text:p>0.0</text:p>
          </table:table-cell>
          <table:table-cell office:value-type="float" office:value="6">
            <text:p>6</text:p>
          </table:table-cell>
          <table:table-cell table:formula="of:=[.E158]/[.$D$1]*100" office:value-type="float" office:value="0.0666666666666667">
            <text:p>0.1</text:p>
          </table:table-cell>
          <table:table-cell office:value-type="float" office:value="59">
            <text:p>59</text:p>
          </table:table-cell>
          <table:table-cell table:formula="of:=[.G158]/[.$D$1]*100" office:value-type="float" office:value="0.655555555555556">
            <text:p>0.7</text:p>
          </table:table-cell>
        </table:table-row>
        <table:table-row table:style-name="ro1">
          <table:table-cell/>
          <table:table-cell office:value-type="float" office:value="154">
            <text:p>154</text:p>
          </table:table-cell>
          <table:table-cell table:formula="of:=0" office:value-type="float" office:value="0">
            <text:p>0</text:p>
          </table:table-cell>
          <table:table-cell table:formula="of:=[.C159]/[.$D$1]*100" office:value-type="float" office:value="0">
            <text:p>0.0</text:p>
          </table:table-cell>
          <table:table-cell office:value-type="float" office:value="6">
            <text:p>6</text:p>
          </table:table-cell>
          <table:table-cell table:formula="of:=[.E159]/[.$D$1]*100" office:value-type="float" office:value="0.0666666666666667">
            <text:p>0.1</text:p>
          </table:table-cell>
          <table:table-cell office:value-type="float" office:value="53">
            <text:p>53</text:p>
          </table:table-cell>
          <table:table-cell table:formula="of:=[.G159]/[.$D$1]*100" office:value-type="float" office:value="0.588888888888889">
            <text:p>0.6</text:p>
          </table:table-cell>
        </table:table-row>
        <table:table-row table:style-name="ro1">
          <table:table-cell/>
          <table:table-cell office:value-type="float" office:value="155">
            <text:p>155</text:p>
          </table:table-cell>
          <table:table-cell table:formula="of:=0" office:value-type="float" office:value="0">
            <text:p>0</text:p>
          </table:table-cell>
          <table:table-cell table:formula="of:=[.C160]/[.$D$1]*100" office:value-type="float" office:value="0">
            <text:p>0.0</text:p>
          </table:table-cell>
          <table:table-cell office:value-type="float" office:value="5">
            <text:p>5</text:p>
          </table:table-cell>
          <table:table-cell table:formula="of:=[.E160]/[.$D$1]*100" office:value-type="float" office:value="0.0555555555555556">
            <text:p>0.1</text:p>
          </table:table-cell>
          <table:table-cell office:value-type="float" office:value="49">
            <text:p>49</text:p>
          </table:table-cell>
          <table:table-cell table:formula="of:=[.G160]/[.$D$1]*100" office:value-type="float" office:value="0.544444444444444">
            <text:p>0.5</text:p>
          </table:table-cell>
        </table:table-row>
        <table:table-row table:style-name="ro1">
          <table:table-cell/>
          <table:table-cell office:value-type="float" office:value="156">
            <text:p>156</text:p>
          </table:table-cell>
          <table:table-cell table:formula="of:=0" office:value-type="float" office:value="0">
            <text:p>0</text:p>
          </table:table-cell>
          <table:table-cell table:formula="of:=[.C161]/[.$D$1]*100" office:value-type="float" office:value="0">
            <text:p>0.0</text:p>
          </table:table-cell>
          <table:table-cell office:value-type="float" office:value="3">
            <text:p>3</text:p>
          </table:table-cell>
          <table:table-cell table:formula="of:=[.E161]/[.$D$1]*100" office:value-type="float" office:value="0.0333333333333333">
            <text:p>0.0</text:p>
          </table:table-cell>
          <table:table-cell office:value-type="float" office:value="43">
            <text:p>43</text:p>
          </table:table-cell>
          <table:table-cell table:formula="of:=[.G161]/[.$D$1]*100" office:value-type="float" office:value="0.477777777777778">
            <text:p>0.5</text:p>
          </table:table-cell>
        </table:table-row>
        <table:table-row table:style-name="ro1">
          <table:table-cell/>
          <table:table-cell office:value-type="float" office:value="157">
            <text:p>157</text:p>
          </table:table-cell>
          <table:table-cell table:formula="of:=0" office:value-type="float" office:value="0">
            <text:p>0</text:p>
          </table:table-cell>
          <table:table-cell table:formula="of:=[.C162]/[.$D$1]*100" office:value-type="float" office:value="0">
            <text:p>0.0</text:p>
          </table:table-cell>
          <table:table-cell office:value-type="float" office:value="3">
            <text:p>3</text:p>
          </table:table-cell>
          <table:table-cell table:formula="of:=[.E162]/[.$D$1]*100" office:value-type="float" office:value="0.0333333333333333">
            <text:p>0.0</text:p>
          </table:table-cell>
          <table:table-cell office:value-type="float" office:value="34">
            <text:p>34</text:p>
          </table:table-cell>
          <table:table-cell table:formula="of:=[.G162]/[.$D$1]*100" office:value-type="float" office:value="0.377777777777778">
            <text:p>0.4</text:p>
          </table:table-cell>
        </table:table-row>
        <table:table-row table:style-name="ro1">
          <table:table-cell/>
          <table:table-cell office:value-type="float" office:value="158">
            <text:p>158</text:p>
          </table:table-cell>
          <table:table-cell table:formula="of:=0" office:value-type="float" office:value="0">
            <text:p>0</text:p>
          </table:table-cell>
          <table:table-cell table:formula="of:=[.C163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E163]/[.$D$1]*100" office:value-type="float" office:value="0.0222222222222222">
            <text:p>0.0</text:p>
          </table:table-cell>
          <table:table-cell office:value-type="float" office:value="33">
            <text:p>33</text:p>
          </table:table-cell>
          <table:table-cell table:formula="of:=[.G163]/[.$D$1]*100" office:value-type="float" office:value="0.366666666666667">
            <text:p>0.4</text:p>
          </table:table-cell>
        </table:table-row>
        <table:table-row table:style-name="ro1">
          <table:table-cell/>
          <table:table-cell office:value-type="float" office:value="159">
            <text:p>159</text:p>
          </table:table-cell>
          <table:table-cell table:formula="of:=0" office:value-type="float" office:value="0">
            <text:p>0</text:p>
          </table:table-cell>
          <table:table-cell table:formula="of:=[.C164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E164]/[.$D$1]*100" office:value-type="float" office:value="0.0222222222222222">
            <text:p>0.0</text:p>
          </table:table-cell>
          <table:table-cell office:value-type="float" office:value="27">
            <text:p>27</text:p>
          </table:table-cell>
          <table:table-cell table:formula="of:=[.G164]/[.$D$1]*100" office:value-type="float" office:value="0.3">
            <text:p>0.3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table:formula="of:=0" office:value-type="float" office:value="0">
            <text:p>0</text:p>
          </table:table-cell>
          <table:table-cell table:formula="of:=[.C165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E165]/[.$D$1]*100" office:value-type="float" office:value="0.0222222222222222">
            <text:p>0.0</text:p>
          </table:table-cell>
          <table:table-cell office:value-type="float" office:value="26">
            <text:p>26</text:p>
          </table:table-cell>
          <table:table-cell table:formula="of:=[.G165]/[.$D$1]*100" office:value-type="float" office:value="0.288888888888889">
            <text:p>0.3</text:p>
          </table:table-cell>
        </table:table-row>
        <table:table-row table:style-name="ro1">
          <table:table-cell/>
          <table:table-cell office:value-type="float" office:value="161">
            <text:p>161</text:p>
          </table:table-cell>
          <table:table-cell table:formula="of:=0" office:value-type="float" office:value="0">
            <text:p>0</text:p>
          </table:table-cell>
          <table:table-cell table:formula="of:=[.C166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E166]/[.$D$1]*100" office:value-type="float" office:value="0.0222222222222222">
            <text:p>0.0</text:p>
          </table:table-cell>
          <table:table-cell office:value-type="float" office:value="22">
            <text:p>22</text:p>
          </table:table-cell>
          <table:table-cell table:formula="of:=[.G166]/[.$D$1]*100" office:value-type="float" office:value="0.244444444444444">
            <text:p>0.2</text:p>
          </table:table-cell>
        </table:table-row>
        <table:table-row table:style-name="ro1">
          <table:table-cell/>
          <table:table-cell office:value-type="float" office:value="162">
            <text:p>162</text:p>
          </table:table-cell>
          <table:table-cell table:formula="of:=0" office:value-type="float" office:value="0">
            <text:p>0</text:p>
          </table:table-cell>
          <table:table-cell table:formula="of:=[.C167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E167]/[.$D$1]*100" office:value-type="float" office:value="0.0222222222222222">
            <text:p>0.0</text:p>
          </table:table-cell>
          <table:table-cell office:value-type="float" office:value="23">
            <text:p>23</text:p>
          </table:table-cell>
          <table:table-cell table:formula="of:=[.G167]/[.$D$1]*100" office:value-type="float" office:value="0.255555555555556">
            <text:p>0.3</text:p>
          </table:table-cell>
        </table:table-row>
        <table:table-row table:style-name="ro1">
          <table:table-cell/>
          <table:table-cell office:value-type="float" office:value="163">
            <text:p>163</text:p>
          </table:table-cell>
          <table:table-cell table:formula="of:=0" office:value-type="float" office:value="0">
            <text:p>0</text:p>
          </table:table-cell>
          <table:table-cell table:formula="of:=[.C168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E168]/[.$D$1]*100" office:value-type="float" office:value="0.0111111111111111">
            <text:p>0.0</text:p>
          </table:table-cell>
          <table:table-cell office:value-type="float" office:value="22">
            <text:p>22</text:p>
          </table:table-cell>
          <table:table-cell table:formula="of:=[.G168]/[.$D$1]*100" office:value-type="float" office:value="0.244444444444444">
            <text:p>0.2</text:p>
          </table:table-cell>
        </table:table-row>
        <table:table-row table:style-name="ro1">
          <table:table-cell/>
          <table:table-cell office:value-type="float" office:value="164">
            <text:p>164</text:p>
          </table:table-cell>
          <table:table-cell table:formula="of:=0" office:value-type="float" office:value="0">
            <text:p>0</text:p>
          </table:table-cell>
          <table:table-cell table:formula="of:=[.C169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E169]/[.$D$1]*100" office:value-type="float" office:value="0.0111111111111111">
            <text:p>0.0</text:p>
          </table:table-cell>
          <table:table-cell office:value-type="float" office:value="18">
            <text:p>18</text:p>
          </table:table-cell>
          <table:table-cell table:formula="of:=[.G169]/[.$D$1]*100" office:value-type="float" office:value="0.2">
            <text:p>0.2</text:p>
          </table:table-cell>
        </table:table-row>
        <table:table-row table:style-name="ro1">
          <table:table-cell/>
          <table:table-cell office:value-type="float" office:value="165">
            <text:p>165</text:p>
          </table:table-cell>
          <table:table-cell table:formula="of:=0" office:value-type="float" office:value="0">
            <text:p>0</text:p>
          </table:table-cell>
          <table:table-cell table:formula="of:=[.C170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E170]/[.$D$1]*100" office:value-type="float" office:value="0.0111111111111111">
            <text:p>0.0</text:p>
          </table:table-cell>
          <table:table-cell office:value-type="float" office:value="14">
            <text:p>14</text:p>
          </table:table-cell>
          <table:table-cell table:formula="of:=[.G170]/[.$D$1]*100" office:value-type="float" office:value="0.155555555555556">
            <text:p>0.2</text:p>
          </table:table-cell>
        </table:table-row>
        <table:table-row table:style-name="ro1">
          <table:table-cell/>
          <table:table-cell office:value-type="float" office:value="166">
            <text:p>166</text:p>
          </table:table-cell>
          <table:table-cell table:formula="of:=0" office:value-type="float" office:value="0">
            <text:p>0</text:p>
          </table:table-cell>
          <table:table-cell table:formula="of:=[.C171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E171]/[.$D$1]*100" office:value-type="float" office:value="0.0111111111111111">
            <text:p>0.0</text:p>
          </table:table-cell>
          <table:table-cell office:value-type="float" office:value="15">
            <text:p>15</text:p>
          </table:table-cell>
          <table:table-cell table:formula="of:=[.G171]/[.$D$1]*100" office:value-type="float" office:value="0.166666666666667">
            <text:p>0.2</text:p>
          </table:table-cell>
        </table:table-row>
        <table:table-row table:style-name="ro1">
          <table:table-cell/>
          <table:table-cell office:value-type="float" office:value="167">
            <text:p>167</text:p>
          </table:table-cell>
          <table:table-cell table:formula="of:=0" office:value-type="float" office:value="0">
            <text:p>0</text:p>
          </table:table-cell>
          <table:table-cell table:formula="of:=[.C172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E172]/[.$D$1]*100" office:value-type="float" office:value="0.0111111111111111">
            <text:p>0.0</text:p>
          </table:table-cell>
          <table:table-cell office:value-type="float" office:value="11">
            <text:p>11</text:p>
          </table:table-cell>
          <table:table-cell table:formula="of:=[.G172]/[.$D$1]*100" office:value-type="float" office:value="0.122222222222222">
            <text:p>0.1</text:p>
          </table:table-cell>
        </table:table-row>
        <table:table-row table:style-name="ro1">
          <table:table-cell/>
          <table:table-cell office:value-type="float" office:value="168">
            <text:p>168</text:p>
          </table:table-cell>
          <table:table-cell table:formula="of:=0" office:value-type="float" office:value="0">
            <text:p>0</text:p>
          </table:table-cell>
          <table:table-cell table:formula="of:=[.C173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73]/[.$D$1]*100" office:value-type="float" office:value="0">
            <text:p>0.0</text:p>
          </table:table-cell>
          <table:table-cell office:value-type="float" office:value="11">
            <text:p>11</text:p>
          </table:table-cell>
          <table:table-cell table:formula="of:=[.G173]/[.$D$1]*100" office:value-type="float" office:value="0.122222222222222">
            <text:p>0.1</text:p>
          </table:table-cell>
        </table:table-row>
        <table:table-row table:style-name="ro1">
          <table:table-cell/>
          <table:table-cell office:value-type="float" office:value="169">
            <text:p>169</text:p>
          </table:table-cell>
          <table:table-cell table:formula="of:=0" office:value-type="float" office:value="0">
            <text:p>0</text:p>
          </table:table-cell>
          <table:table-cell table:formula="of:=[.C174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74]/[.$D$1]*100" office:value-type="float" office:value="0">
            <text:p>0.0</text:p>
          </table:table-cell>
          <table:table-cell office:value-type="float" office:value="9">
            <text:p>9</text:p>
          </table:table-cell>
          <table:table-cell table:formula="of:=[.G174]/[.$D$1]*100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170">
            <text:p>170</text:p>
          </table:table-cell>
          <table:table-cell table:formula="of:=0" office:value-type="float" office:value="0">
            <text:p>0</text:p>
          </table:table-cell>
          <table:table-cell table:formula="of:=[.C175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75]/[.$D$1]*100" office:value-type="float" office:value="0">
            <text:p>0.0</text:p>
          </table:table-cell>
          <table:table-cell office:value-type="float" office:value="9">
            <text:p>9</text:p>
          </table:table-cell>
          <table:table-cell table:formula="of:=[.G175]/[.$D$1]*100"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171">
            <text:p>171</text:p>
          </table:table-cell>
          <table:table-cell table:formula="of:=0" office:value-type="float" office:value="0">
            <text:p>0</text:p>
          </table:table-cell>
          <table:table-cell table:formula="of:=[.C176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76]/[.$D$1]*100" office:value-type="float" office:value="0">
            <text:p>0.0</text:p>
          </table:table-cell>
          <table:table-cell office:value-type="float" office:value="8">
            <text:p>8</text:p>
          </table:table-cell>
          <table:table-cell table:formula="of:=[.G176]/[.$D$1]*100" office:value-type="float" office:value="0.0888888888888889">
            <text:p>0.1</text:p>
          </table:table-cell>
        </table:table-row>
        <table:table-row table:style-name="ro1">
          <table:table-cell/>
          <table:table-cell office:value-type="float" office:value="172">
            <text:p>172</text:p>
          </table:table-cell>
          <table:table-cell table:formula="of:=0" office:value-type="float" office:value="0">
            <text:p>0</text:p>
          </table:table-cell>
          <table:table-cell table:formula="of:=[.C177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77]/[.$D$1]*100" office:value-type="float" office:value="0">
            <text:p>0.0</text:p>
          </table:table-cell>
          <table:table-cell office:value-type="float" office:value="6">
            <text:p>6</text:p>
          </table:table-cell>
          <table:table-cell table:formula="of:=[.G177]/[.$D$1]*100" office:value-type="float" office:value="0.0666666666666667">
            <text:p>0.1</text:p>
          </table:table-cell>
        </table:table-row>
        <table:table-row table:style-name="ro1">
          <table:table-cell/>
          <table:table-cell office:value-type="float" office:value="173">
            <text:p>173</text:p>
          </table:table-cell>
          <table:table-cell table:formula="of:=0" office:value-type="float" office:value="0">
            <text:p>0</text:p>
          </table:table-cell>
          <table:table-cell table:formula="of:=[.C178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78]/[.$D$1]*100" office:value-type="float" office:value="0">
            <text:p>0.0</text:p>
          </table:table-cell>
          <table:table-cell office:value-type="float" office:value="6">
            <text:p>6</text:p>
          </table:table-cell>
          <table:table-cell table:formula="of:=[.G178]/[.$D$1]*100" office:value-type="float" office:value="0.0666666666666667">
            <text:p>0.1</text:p>
          </table:table-cell>
        </table:table-row>
        <table:table-row table:style-name="ro1">
          <table:table-cell/>
          <table:table-cell office:value-type="float" office:value="174">
            <text:p>174</text:p>
          </table:table-cell>
          <table:table-cell table:formula="of:=0" office:value-type="float" office:value="0">
            <text:p>0</text:p>
          </table:table-cell>
          <table:table-cell table:formula="of:=[.C179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79]/[.$D$1]*100" office:value-type="float" office:value="0">
            <text:p>0.0</text:p>
          </table:table-cell>
          <table:table-cell office:value-type="float" office:value="4">
            <text:p>4</text:p>
          </table:table-cell>
          <table:table-cell table:formula="of:=[.G179]/[.$D$1]*100" office:value-type="float" office:value="0.0444444444444444">
            <text:p>0.0</text:p>
          </table:table-cell>
        </table:table-row>
        <table:table-row table:style-name="ro1">
          <table:table-cell/>
          <table:table-cell office:value-type="float" office:value="175">
            <text:p>175</text:p>
          </table:table-cell>
          <table:table-cell table:formula="of:=0" office:value-type="float" office:value="0">
            <text:p>0</text:p>
          </table:table-cell>
          <table:table-cell table:formula="of:=[.C180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0]/[.$D$1]*100" office:value-type="float" office:value="0">
            <text:p>0.0</text:p>
          </table:table-cell>
          <table:table-cell office:value-type="float" office:value="4">
            <text:p>4</text:p>
          </table:table-cell>
          <table:table-cell table:formula="of:=[.G180]/[.$D$1]*100" office:value-type="float" office:value="0.0444444444444444">
            <text:p>0.0</text:p>
          </table:table-cell>
        </table:table-row>
        <table:table-row table:style-name="ro1">
          <table:table-cell/>
          <table:table-cell office:value-type="float" office:value="176">
            <text:p>176</text:p>
          </table:table-cell>
          <table:table-cell table:formula="of:=0" office:value-type="float" office:value="0">
            <text:p>0</text:p>
          </table:table-cell>
          <table:table-cell table:formula="of:=[.C181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1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81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77">
            <text:p>177</text:p>
          </table:table-cell>
          <table:table-cell table:formula="of:=0" office:value-type="float" office:value="0">
            <text:p>0</text:p>
          </table:table-cell>
          <table:table-cell table:formula="of:=[.C182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2]/[.$D$1]*100" office:value-type="float" office:value="0">
            <text:p>0.0</text:p>
          </table:table-cell>
          <table:table-cell office:value-type="float" office:value="3">
            <text:p>3</text:p>
          </table:table-cell>
          <table:table-cell table:formula="of:=[.G182]/[.$D$1]*100" office:value-type="float" office:value="0.0333333333333333">
            <text:p>0.0</text:p>
          </table:table-cell>
        </table:table-row>
        <table:table-row table:style-name="ro1">
          <table:table-cell/>
          <table:table-cell office:value-type="float" office:value="178">
            <text:p>178</text:p>
          </table:table-cell>
          <table:table-cell table:formula="of:=0" office:value-type="float" office:value="0">
            <text:p>0</text:p>
          </table:table-cell>
          <table:table-cell table:formula="of:=[.C183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3]/[.$D$1]*100" office:value-type="float" office:value="0">
            <text:p>0.0</text:p>
          </table:table-cell>
          <table:table-cell office:value-type="float" office:value="3">
            <text:p>3</text:p>
          </table:table-cell>
          <table:table-cell table:formula="of:=[.G183]/[.$D$1]*100" office:value-type="float" office:value="0.0333333333333333">
            <text:p>0.0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table:formula="of:=0" office:value-type="float" office:value="0">
            <text:p>0</text:p>
          </table:table-cell>
          <table:table-cell table:formula="of:=[.C184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4]/[.$D$1]*100" office:value-type="float" office:value="0">
            <text:p>0.0</text:p>
          </table:table-cell>
          <table:table-cell office:value-type="float" office:value="3">
            <text:p>3</text:p>
          </table:table-cell>
          <table:table-cell table:formula="of:=[.G184]/[.$D$1]*100" office:value-type="float" office:value="0.0333333333333333">
            <text:p>0.0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table:formula="of:=0" office:value-type="float" office:value="0">
            <text:p>0</text:p>
          </table:table-cell>
          <table:table-cell table:formula="of:=[.C185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5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85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81">
            <text:p>181</text:p>
          </table:table-cell>
          <table:table-cell table:formula="of:=0" office:value-type="float" office:value="0">
            <text:p>0</text:p>
          </table:table-cell>
          <table:table-cell table:formula="of:=[.C186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6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86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82">
            <text:p>182</text:p>
          </table:table-cell>
          <table:table-cell table:formula="of:=0" office:value-type="float" office:value="0">
            <text:p>0</text:p>
          </table:table-cell>
          <table:table-cell table:formula="of:=[.C187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7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G187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183">
            <text:p>183</text:p>
          </table:table-cell>
          <table:table-cell table:formula="of:=0" office:value-type="float" office:value="0">
            <text:p>0</text:p>
          </table:table-cell>
          <table:table-cell table:formula="of:=[.C188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8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G188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184">
            <text:p>184</text:p>
          </table:table-cell>
          <table:table-cell table:formula="of:=0" office:value-type="float" office:value="0">
            <text:p>0</text:p>
          </table:table-cell>
          <table:table-cell table:formula="of:=[.C189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89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89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85">
            <text:p>185</text:p>
          </table:table-cell>
          <table:table-cell table:formula="of:=0" office:value-type="float" office:value="0">
            <text:p>0</text:p>
          </table:table-cell>
          <table:table-cell table:formula="of:=[.C190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0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90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86">
            <text:p>186</text:p>
          </table:table-cell>
          <table:table-cell table:formula="of:=0" office:value-type="float" office:value="0">
            <text:p>0</text:p>
          </table:table-cell>
          <table:table-cell table:formula="of:=[.C191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1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91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87">
            <text:p>187</text:p>
          </table:table-cell>
          <table:table-cell table:formula="of:=0" office:value-type="float" office:value="0">
            <text:p>0</text:p>
          </table:table-cell>
          <table:table-cell table:formula="of:=[.C192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2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92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88">
            <text:p>188</text:p>
          </table:table-cell>
          <table:table-cell table:formula="of:=0" office:value-type="float" office:value="0">
            <text:p>0</text:p>
          </table:table-cell>
          <table:table-cell table:formula="of:=[.C193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3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93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89">
            <text:p>189</text:p>
          </table:table-cell>
          <table:table-cell table:formula="of:=0" office:value-type="float" office:value="0">
            <text:p>0</text:p>
          </table:table-cell>
          <table:table-cell table:formula="of:=[.C194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4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94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table:formula="of:=0" office:value-type="float" office:value="0">
            <text:p>0</text:p>
          </table:table-cell>
          <table:table-cell table:formula="of:=[.C195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5]/[.$D$1]*100" office:value-type="float" office:value="0">
            <text:p>0.0</text:p>
          </table:table-cell>
          <table:table-cell office:value-type="float" office:value="2">
            <text:p>2</text:p>
          </table:table-cell>
          <table:table-cell table:formula="of:=[.G195]/[.$D$1]*100" office:value-type="float" office:value="0.0222222222222222">
            <text:p>0.0</text:p>
          </table:table-cell>
        </table:table-row>
        <table:table-row table:style-name="ro1">
          <table:table-cell/>
          <table:table-cell office:value-type="float" office:value="191">
            <text:p>191</text:p>
          </table:table-cell>
          <table:table-cell table:formula="of:=0" office:value-type="float" office:value="0">
            <text:p>0</text:p>
          </table:table-cell>
          <table:table-cell table:formula="of:=[.C196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6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G196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192">
            <text:p>192</text:p>
          </table:table-cell>
          <table:table-cell table:formula="of:=0" office:value-type="float" office:value="0">
            <text:p>0</text:p>
          </table:table-cell>
          <table:table-cell table:formula="of:=[.C197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7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G197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193">
            <text:p>193</text:p>
          </table:table-cell>
          <table:table-cell table:formula="of:=0" office:value-type="float" office:value="0">
            <text:p>0</text:p>
          </table:table-cell>
          <table:table-cell table:formula="of:=[.C198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8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G198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194">
            <text:p>194</text:p>
          </table:table-cell>
          <table:table-cell table:formula="of:=0" office:value-type="float" office:value="0">
            <text:p>0</text:p>
          </table:table-cell>
          <table:table-cell table:formula="of:=[.C199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199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G199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195">
            <text:p>195</text:p>
          </table:table-cell>
          <table:table-cell table:formula="of:=0" office:value-type="float" office:value="0">
            <text:p>0</text:p>
          </table:table-cell>
          <table:table-cell table:formula="of:=[.C200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0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G200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196">
            <text:p>196</text:p>
          </table:table-cell>
          <table:table-cell table:formula="of:=0" office:value-type="float" office:value="0">
            <text:p>0</text:p>
          </table:table-cell>
          <table:table-cell table:formula="of:=[.C201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1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G201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197">
            <text:p>197</text:p>
          </table:table-cell>
          <table:table-cell table:formula="of:=0" office:value-type="float" office:value="0">
            <text:p>0</text:p>
          </table:table-cell>
          <table:table-cell table:formula="of:=[.C202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2]/[.$D$1]*100" office:value-type="float" office:value="0">
            <text:p>0.0</text:p>
          </table:table-cell>
          <table:table-cell office:value-type="float" office:value="1">
            <text:p>1</text:p>
          </table:table-cell>
          <table:table-cell table:formula="of:=[.G202]/[.$D$1]*100" office:value-type="float" office:value="0.0111111111111111">
            <text:p>0.0</text:p>
          </table:table-cell>
        </table:table-row>
        <table:table-row table:style-name="ro1">
          <table:table-cell/>
          <table:table-cell office:value-type="float" office:value="198">
            <text:p>198</text:p>
          </table:table-cell>
          <table:table-cell table:formula="of:=0" office:value-type="float" office:value="0">
            <text:p>0</text:p>
          </table:table-cell>
          <table:table-cell table:formula="of:=[.C203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3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G203]/[.$D$1]*1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199">
            <text:p>199</text:p>
          </table:table-cell>
          <table:table-cell table:formula="of:=0" office:value-type="float" office:value="0">
            <text:p>0</text:p>
          </table:table-cell>
          <table:table-cell table:formula="of:=[.C204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4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G204]/[.$D$1]*1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table:formula="of:=0" office:value-type="float" office:value="0">
            <text:p>0</text:p>
          </table:table-cell>
          <table:table-cell table:formula="of:=[.C205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5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G205]/[.$D$1]*1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201">
            <text:p>201</text:p>
          </table:table-cell>
          <table:table-cell table:formula="of:=0" office:value-type="float" office:value="0">
            <text:p>0</text:p>
          </table:table-cell>
          <table:table-cell table:formula="of:=[.C206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6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G206]/[.$D$1]*1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202">
            <text:p>202</text:p>
          </table:table-cell>
          <table:table-cell table:formula="of:=0" office:value-type="float" office:value="0">
            <text:p>0</text:p>
          </table:table-cell>
          <table:table-cell table:formula="of:=[.C207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7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G207]/[.$D$1]*1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203">
            <text:p>203</text:p>
          </table:table-cell>
          <table:table-cell table:formula="of:=0" office:value-type="float" office:value="0">
            <text:p>0</text:p>
          </table:table-cell>
          <table:table-cell table:formula="of:=[.C208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8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G208]/[.$D$1]*1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204">
            <text:p>204</text:p>
          </table:table-cell>
          <table:table-cell table:formula="of:=0" office:value-type="float" office:value="0">
            <text:p>0</text:p>
          </table:table-cell>
          <table:table-cell table:formula="of:=[.C209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09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G209]/[.$D$1]*100" office:value-type="float" office:value="0">
            <text:p>0.0</text:p>
          </table:table-cell>
        </table:table-row>
        <table:table-row table:style-name="ro1">
          <table:table-cell/>
          <table:table-cell office:value-type="float" office:value="205">
            <text:p>205</text:p>
          </table:table-cell>
          <table:table-cell table:formula="of:=0" office:value-type="float" office:value="0">
            <text:p>0</text:p>
          </table:table-cell>
          <table:table-cell table:formula="of:=[.C210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E210]/[.$D$1]*100" office:value-type="float" office:value="0">
            <text:p>0.0</text:p>
          </table:table-cell>
          <table:table-cell table:formula="of:=0" office:value-type="float" office:value="0">
            <text:p>0</text:p>
          </table:table-cell>
          <table:table-cell table:formula="of:=[.G210]/[.$D$1]*100" office:value-type="float" office:value="0">
            <text:p>0.0</text:p>
          </table:table-cell>
        </table:table-row>
      </table:table>
      <table:table table:name="Dual" table:style-name="ta1" table:print="false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>
            <text:p>Time (days)</text:p>
          </table:table-cell>
          <table:table-cell office:value-type="string">
            <text:p>Uninfected</text:p>
          </table:table-cell>
          <table:table-cell office:value-type="string">
            <text:p>Infected_S</text:p>
          </table:table-cell>
          <table:table-cell office:value-type="string">
            <text:p>Recovered_S</text:p>
          </table:table-cell>
          <table:table-cell office:value-type="string">
            <text:p>Infected_L</text:p>
          </table:table-cell>
          <table:table-cell office:value-type="string">
            <text:p>Recovered_L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99.9">
            <text:p>99.9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9.876">
            <text:p>99.876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9.845">
            <text:p>99.845</text:p>
          </table:table-cell>
          <table:table-cell office:value-type="float" office:value="0.083">
            <text:p>0.083</text:p>
          </table:table-cell>
          <table:table-cell office:value-type="float" office:value="0">
            <text:p>0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9.798">
            <text:p>99.798</text:p>
          </table:table-cell>
          <table:table-cell office:value-type="float" office:value="0.109">
            <text:p>0.109</text:p>
            <draw:frame table:end-cell-address="Dual.K29" table:end-x="0.548in" table:end-y="0.0984in" draw:z-index="0" draw:style-name="gr1" draw:text-style-name="P1" svg:width="6.2988in" svg:height="3.5429in" svg:x="0.4724in" svg:y="0.0717in">
              <draw:object draw:notify-on-update-of-ranges="Dual.B5:Dual.B84 Dual.D4:Dual.D4 Dual.D5:Dual.D84 Dual.B5:Dual.B84 Dual.F4:Dual.F4 Dual.F5:Dual.F8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9.742">
            <text:p>99.742</text:p>
          </table:table-cell>
          <table:table-cell office:value-type="float" office:value="0.149">
            <text:p>0.149</text:p>
          </table:table-cell>
          <table:table-cell office:value-type="float" office:value="0">
            <text:p>0</text:p>
          </table:table-cell>
          <table:table-cell office:value-type="float" office:value="0.109">
            <text:p>0.109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9.658">
            <text:p>99.658</text:p>
          </table:table-cell>
          <table:table-cell office:value-type="float" office:value="0.206">
            <text:p>0.206</text:p>
          </table:table-cell>
          <table:table-cell office:value-type="float" office:value="0">
            <text:p>0</text:p>
          </table:table-cell>
          <table:table-cell office:value-type="float" office:value="0.136">
            <text:p>0.136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9.556">
            <text:p>99.556</text:p>
          </table:table-cell>
          <table:table-cell office:value-type="float" office:value="0.278">
            <text:p>0.278</text:p>
          </table:table-cell>
          <table:table-cell office:value-type="float" office:value="0">
            <text:p>0</text:p>
          </table:table-cell>
          <table:table-cell office:value-type="float" office:value="0.166">
            <text:p>0.166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9.427">
            <text:p>99.427</text:p>
          </table:table-cell>
          <table:table-cell office:value-type="float" office:value="0.369">
            <text:p>0.369</text:p>
          </table:table-cell>
          <table:table-cell office:value-type="float" office:value="0">
            <text:p>0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9.257">
            <text:p>99.257</text:p>
          </table:table-cell>
          <table:table-cell office:value-type="float" office:value="0.498">
            <text:p>0.498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99.044">
            <text:p>99.044</text:p>
          </table:table-cell>
          <table:table-cell office:value-type="float" office:value="0.657">
            <text:p>0.657</text:p>
          </table:table-cell>
          <table:table-cell office:value-type="float" office:value="0">
            <text:p>0</text:p>
          </table:table-cell>
          <table:table-cell office:value-type="float" office:value="0.299">
            <text:p>0.299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8.743">
            <text:p>98.74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357">
            <text:p>0.357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8.357">
            <text:p>98.357</text:p>
          </table:table-cell>
          <table:table-cell office:value-type="float" office:value="1.213">
            <text:p>1.213</text:p>
          </table:table-cell>
          <table:table-cell office:value-type="float" office:value="0">
            <text:p>0</text:p>
          </table:table-cell>
          <table:table-cell office:value-type="float" office:value="0.431">
            <text:p>0.43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7.858">
            <text:p>97.858</text:p>
          </table:table-cell>
          <table:table-cell office:value-type="float" office:value="1.612">
            <text:p>1.612</text:p>
          </table:table-cell>
          <table:table-cell office:value-type="float" office:value="0">
            <text:p>0</text:p>
          </table:table-cell>
          <table:table-cell office:value-type="float" office:value="0.529">
            <text:p>0.529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7.195">
            <text:p>97.195</text:p>
          </table:table-cell>
          <table:table-cell office:value-type="float" office:value="2.113">
            <text:p>2.113</text:p>
          </table:table-cell>
          <table:table-cell office:value-type="float" office:value="0.05">
            <text:p>0.05</text:p>
          </table:table-cell>
          <table:table-cell office:value-type="float" office:value="0.592">
            <text:p>0.592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6.367">
            <text:p>96.367</text:p>
          </table:table-cell>
          <table:table-cell office:value-type="float" office:value="2.802">
            <text:p>2.802</text:p>
          </table:table-cell>
          <table:table-cell office:value-type="float" office:value="0.068">
            <text:p>0.068</text:p>
          </table:table-cell>
          <table:table-cell office:value-type="float" office:value="0.703">
            <text:p>0.703</text:p>
          </table:table-cell>
          <table:table-cell office:value-type="float" office:value="0.06">
            <text:p>0.06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5.347">
            <text:p>95.347</text:p>
          </table:table-cell>
          <table:table-cell office:value-type="float" office:value="3.652">
            <text:p>3.652</text:p>
          </table:table-cell>
          <table:table-cell office:value-type="float" office:value="0.088">
            <text:p>0.088</text:p>
          </table:table-cell>
          <table:table-cell office:value-type="float" office:value="0.836">
            <text:p>0.836</text:p>
          </table:table-cell>
          <table:table-cell office:value-type="float" office:value="0.077">
            <text:p>0.077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3.994">
            <text:p>93.994</text:p>
          </table:table-cell>
          <table:table-cell office:value-type="float" office:value="4.815">
            <text:p>4.815</text:p>
          </table:table-cell>
          <table:table-cell office:value-type="float" office:value="0.12">
            <text:p>0.12</text:p>
          </table:table-cell>
          <table:table-cell office:value-type="float" office:value="0.977">
            <text:p>0.977</text:p>
          </table:table-cell>
          <table:table-cell office:value-type="float" office:value="0.094">
            <text:p>0.094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2.294">
            <text:p>92.294</text:p>
          </table:table-cell>
          <table:table-cell office:value-type="float" office:value="6.256">
            <text:p>6.256</text:p>
          </table:table-cell>
          <table:table-cell office:value-type="float" office:value="0.174">
            <text:p>0.174</text:p>
          </table:table-cell>
          <table:table-cell office:value-type="float" office:value="1.164">
            <text:p>1.164</text:p>
          </table:table-cell>
          <table:table-cell office:value-type="float" office:value="0.113">
            <text:p>0.113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0.119">
            <text:p>90.119</text:p>
          </table:table-cell>
          <table:table-cell office:value-type="float" office:value="8.145">
            <text:p>8.145</text:p>
          </table:table-cell>
          <table:table-cell office:value-type="float" office:value="0.228">
            <text:p>0.228</text:p>
          </table:table-cell>
          <table:table-cell office:value-type="float" office:value="1.365">
            <text:p>1.365</text:p>
          </table:table-cell>
          <table:table-cell office:value-type="float" office:value="0.144">
            <text:p>0.144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87.348">
            <text:p>87.348</text:p>
          </table:table-cell>
          <table:table-cell office:value-type="float" office:value="10.557">
            <text:p>10.557</text:p>
          </table:table-cell>
          <table:table-cell office:value-type="float" office:value="0.319">
            <text:p>0.319</text:p>
          </table:table-cell>
          <table:table-cell office:value-type="float" office:value="1.593">
            <text:p>1.593</text:p>
          </table:table-cell>
          <table:table-cell office:value-type="float" office:value="0.183">
            <text:p>0.183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83.96">
            <text:p>83.96</text:p>
          </table:table-cell>
          <table:table-cell office:value-type="float" office:value="13.54">
            <text:p>13.54</text:p>
          </table:table-cell>
          <table:table-cell office:value-type="float" office:value="0.415">
            <text:p>0.415</text:p>
          </table:table-cell>
          <table:table-cell office:value-type="float" office:value="1.862">
            <text:p>1.862</text:p>
          </table:table-cell>
          <table:table-cell office:value-type="float" office:value="0.223">
            <text:p>0.223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79.842">
            <text:p>79.842</text:p>
          </table:table-cell>
          <table:table-cell office:value-type="float" office:value="17.15">
            <text:p>17.15</text:p>
          </table:table-cell>
          <table:table-cell office:value-type="float" office:value="0.563">
            <text:p>0.563</text:p>
          </table:table-cell>
          <table:table-cell office:value-type="float" office:value="2.181">
            <text:p>2.181</text:p>
          </table:table-cell>
          <table:table-cell office:value-type="float" office:value="0.264">
            <text:p>0.264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4.94">
            <text:p>74.94</text:p>
          </table:table-cell>
          <table:table-cell office:value-type="float" office:value="21.49">
            <text:p>21.49</text:p>
          </table:table-cell>
          <table:table-cell office:value-type="float" office:value="0.761">
            <text:p>0.761</text:p>
          </table:table-cell>
          <table:table-cell office:value-type="float" office:value="2.488">
            <text:p>2.488</text:p>
          </table:table-cell>
          <table:table-cell office:value-type="float" office:value="0.322">
            <text:p>0.322</text:p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69.255">
            <text:p>69.255</text:p>
          </table:table-cell>
          <table:table-cell office:value-type="float" office:value="26.475">
            <text:p>26.475</text:p>
          </table:table-cell>
          <table:table-cell office:value-type="float" office:value="1.042">
            <text:p>1.042</text:p>
          </table:table-cell>
          <table:table-cell office:value-type="float" office:value="2.841">
            <text:p>2.841</text:p>
          </table:table-cell>
          <table:table-cell office:value-type="float" office:value="0.388">
            <text:p>0.388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62.975">
            <text:p>62.975</text:p>
          </table:table-cell>
          <table:table-cell office:value-type="float" office:value="31.967">
            <text:p>31.967</text:p>
          </table:table-cell>
          <table:table-cell office:value-type="float" office:value="1.402">
            <text:p>1.402</text:p>
          </table:table-cell>
          <table:table-cell office:value-type="float" office:value="3.175">
            <text:p>3.175</text:p>
          </table:table-cell>
          <table:table-cell office:value-type="float" office:value="0.482">
            <text:p>0.482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56.363">
            <text:p>56.363</text:p>
          </table:table-cell>
          <table:table-cell office:value-type="float" office:value="37.737">
            <text:p>37.737</text:p>
          </table:table-cell>
          <table:table-cell office:value-type="float" office:value="1.845">
            <text:p>1.845</text:p>
          </table:table-cell>
          <table:table-cell office:value-type="float" office:value="3.474">
            <text:p>3.474</text:p>
          </table:table-cell>
          <table:table-cell office:value-type="float" office:value="0.581">
            <text:p>0.581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9.444">
            <text:p>49.444</text:p>
          </table:table-cell>
          <table:table-cell office:value-type="float" office:value="43.589">
            <text:p>43.589</text:p>
          </table:table-cell>
          <table:table-cell office:value-type="float" office:value="2.501">
            <text:p>2.501</text:p>
          </table:table-cell>
          <table:table-cell office:value-type="float" office:value="3.772">
            <text:p>3.772</text:p>
          </table:table-cell>
          <table:table-cell office:value-type="float" office:value="0.693">
            <text:p>0.693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2.665">
            <text:p>42.665</text:p>
          </table:table-cell>
          <table:table-cell office:value-type="float" office:value="49.226">
            <text:p>49.226</text:p>
          </table:table-cell>
          <table:table-cell office:value-type="float" office:value="3.283">
            <text:p>3.283</text:p>
          </table:table-cell>
          <table:table-cell office:value-type="float" office:value="3.987">
            <text:p>3.987</text:p>
          </table:table-cell>
          <table:table-cell office:value-type="float" office:value="0.839">
            <text:p>0.839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36.101">
            <text:p>36.101</text:p>
          </table:table-cell>
          <table:table-cell office:value-type="float" office:value="54.446">
            <text:p>54.446</text:p>
          </table:table-cell>
          <table:table-cell office:value-type="float" office:value="4.291">
            <text:p>4.291</text:p>
          </table:table-cell>
          <table:table-cell office:value-type="float" office:value="4.172">
            <text:p>4.172</text:p>
          </table:table-cell>
          <table:table-cell office:value-type="float" office:value="0.991">
            <text:p>0.991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30.187">
            <text:p>30.187</text:p>
          </table:table-cell>
          <table:table-cell office:value-type="float" office:value="58.75">
            <text:p>58.75</text:p>
          </table:table-cell>
          <table:table-cell office:value-type="float" office:value="5.627">
            <text:p>5.627</text:p>
          </table:table-cell>
          <table:table-cell office:value-type="float" office:value="4.27">
            <text:p>4.27</text:p>
          </table:table-cell>
          <table:table-cell office:value-type="float" office:value="1.166">
            <text:p>1.166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4.937">
            <text:p>24.937</text:p>
          </table:table-cell>
          <table:table-cell office:value-type="float" office:value="62.038">
            <text:p>62.038</text:p>
          </table:table-cell>
          <table:table-cell office:value-type="float" office:value="7.35">
            <text:p>7.35</text:p>
          </table:table-cell>
          <table:table-cell office:value-type="float" office:value="4.289">
            <text:p>4.289</text:p>
          </table:table-cell>
          <table:table-cell office:value-type="float" office:value="1.387">
            <text:p>1.387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20.342">
            <text:p>20.342</text:p>
          </table:table-cell>
          <table:table-cell office:value-type="float" office:value="64.241">
            <text:p>64.241</text:p>
          </table:table-cell>
          <table:table-cell office:value-type="float" office:value="9.525">
            <text:p>9.525</text:p>
          </table:table-cell>
          <table:table-cell office:value-type="float" office:value="4.26">
            <text:p>4.26</text:p>
          </table:table-cell>
          <table:table-cell office:value-type="float" office:value="1.632">
            <text:p>1.632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6.366">
            <text:p>16.366</text:p>
          </table:table-cell>
          <table:table-cell office:value-type="float" office:value="65.255">
            <text:p>65.255</text:p>
          </table:table-cell>
          <table:table-cell office:value-type="float" office:value="12.332">
            <text:p>12.332</text:p>
          </table:table-cell>
          <table:table-cell office:value-type="float" office:value="4.114">
            <text:p>4.114</text:p>
          </table:table-cell>
          <table:table-cell office:value-type="float" office:value="1.934">
            <text:p>1.934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3.374">
            <text:p>13.374</text:p>
          </table:table-cell>
          <table:table-cell office:value-type="float" office:value="64.685">
            <text:p>64.685</text:p>
          </table:table-cell>
          <table:table-cell office:value-type="float" office:value="15.767">
            <text:p>15.767</text:p>
          </table:table-cell>
          <table:table-cell office:value-type="float" office:value="3.903">
            <text:p>3.903</text:p>
          </table:table-cell>
          <table:table-cell office:value-type="float" office:value="2.271">
            <text:p>2.271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0.848">
            <text:p>10.848</text:p>
          </table:table-cell>
          <table:table-cell office:value-type="float" office:value="62.959">
            <text:p>62.959</text:p>
          </table:table-cell>
          <table:table-cell office:value-type="float" office:value="19.928">
            <text:p>19.928</text:p>
          </table:table-cell>
          <table:table-cell office:value-type="float" office:value="3.644">
            <text:p>3.644</text:p>
          </table:table-cell>
          <table:table-cell office:value-type="float" office:value="2.62">
            <text:p>2.62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8.95">
            <text:p>8.95</text:p>
          </table:table-cell>
          <table:table-cell office:value-type="float" office:value="59.914">
            <text:p>59.914</text:p>
          </table:table-cell>
          <table:table-cell office:value-type="float" office:value="24.804">
            <text:p>24.804</text:p>
          </table:table-cell>
          <table:table-cell office:value-type="float" office:value="3.313">
            <text:p>3.313</text:p>
          </table:table-cell>
          <table:table-cell office:value-type="float" office:value="3.019">
            <text:p>3.019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7.444">
            <text:p>7.444</text:p>
          </table:table-cell>
          <table:table-cell office:value-type="float" office:value="55.79">
            <text:p>55.79</text:p>
          </table:table-cell>
          <table:table-cell office:value-type="float" office:value="30.384">
            <text:p>30.384</text:p>
          </table:table-cell>
          <table:table-cell office:value-type="float" office:value="2.959">
            <text:p>2.959</text:p>
          </table:table-cell>
          <table:table-cell office:value-type="float" office:value="3.424">
            <text:p>3.424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6.228">
            <text:p>6.228</text:p>
          </table:table-cell>
          <table:table-cell office:value-type="float" office:value="50.924">
            <text:p>50.924</text:p>
          </table:table-cell>
          <table:table-cell office:value-type="float" office:value="36.428">
            <text:p>36.428</text:p>
          </table:table-cell>
          <table:table-cell office:value-type="float" office:value="2.566">
            <text:p>2.566</text:p>
          </table:table-cell>
          <table:table-cell office:value-type="float" office:value="3.854">
            <text:p>3.854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5.3">
            <text:p>5.3</text:p>
          </table:table-cell>
          <table:table-cell office:value-type="float" office:value="45.398">
            <text:p>45.398</text:p>
          </table:table-cell>
          <table:table-cell office:value-type="float" office:value="42.847">
            <text:p>42.847</text:p>
          </table:table-cell>
          <table:table-cell office:value-type="float" office:value="2.189">
            <text:p>2.189</text:p>
          </table:table-cell>
          <table:table-cell office:value-type="float" office:value="4.267">
            <text:p>4.267</text:p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4.585">
            <text:p>4.585</text:p>
          </table:table-cell>
          <table:table-cell office:value-type="float" office:value="39.61">
            <text:p>39.61</text:p>
          </table:table-cell>
          <table:table-cell office:value-type="float" office:value="49.331">
            <text:p>49.331</text:p>
          </table:table-cell>
          <table:table-cell office:value-type="float" office:value="1.829">
            <text:p>1.829</text:p>
          </table:table-cell>
          <table:table-cell office:value-type="float" office:value="4.644">
            <text:p>4.644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.04">
            <text:p>4.04</text:p>
          </table:table-cell>
          <table:table-cell office:value-type="float" office:value="33.845">
            <text:p>33.845</text:p>
          </table:table-cell>
          <table:table-cell office:value-type="float" office:value="55.627">
            <text:p>55.627</text:p>
          </table:table-cell>
          <table:table-cell office:value-type="float" office:value="1.497">
            <text:p>1.497</text:p>
          </table:table-cell>
          <table:table-cell office:value-type="float" office:value="4.991">
            <text:p>4.991</text:p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3.636">
            <text:p>3.636</text:p>
          </table:table-cell>
          <table:table-cell office:value-type="float" office:value="28.215">
            <text:p>28.215</text:p>
          </table:table-cell>
          <table:table-cell office:value-type="float" office:value="61.645">
            <text:p>61.645</text:p>
          </table:table-cell>
          <table:table-cell office:value-type="float" office:value="1.21">
            <text:p>1.21</text:p>
          </table:table-cell>
          <table:table-cell office:value-type="float" office:value="5.294">
            <text:p>5.294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3.327">
            <text:p>3.327</text:p>
          </table:table-cell>
          <table:table-cell office:value-type="float" office:value="23.128">
            <text:p>23.128</text:p>
          </table:table-cell>
          <table:table-cell office:value-type="float" office:value="67.03">
            <text:p>67.03</text:p>
          </table:table-cell>
          <table:table-cell office:value-type="float" office:value="0.952">
            <text:p>0.952</text:p>
          </table:table-cell>
          <table:table-cell office:value-type="float" office:value="5.563">
            <text:p>5.563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3.118">
            <text:p>3.118</text:p>
          </table:table-cell>
          <table:table-cell office:value-type="float" office:value="18.719">
            <text:p>18.719</text:p>
          </table:table-cell>
          <table:table-cell office:value-type="float" office:value="71.644">
            <text:p>71.644</text:p>
          </table:table-cell>
          <table:table-cell office:value-type="float" office:value="0.735">
            <text:p>0.735</text:p>
          </table:table-cell>
          <table:table-cell office:value-type="float" office:value="5.783">
            <text:p>5.783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2.942">
            <text:p>2.942</text:p>
          </table:table-cell>
          <table:table-cell office:value-type="float" office:value="14.822">
            <text:p>14.822</text:p>
          </table:table-cell>
          <table:table-cell office:value-type="float" office:value="75.708">
            <text:p>75.708</text:p>
          </table:table-cell>
          <table:table-cell office:value-type="float" office:value="0.548">
            <text:p>0.548</text:p>
          </table:table-cell>
          <table:table-cell office:value-type="float" office:value="5.979">
            <text:p>5.979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2.802">
            <text:p>2.802</text:p>
          </table:table-cell>
          <table:table-cell office:value-type="float" office:value="11.6">
            <text:p>11.6</text:p>
          </table:table-cell>
          <table:table-cell office:value-type="float" office:value="79.065">
            <text:p>79.065</text:p>
          </table:table-cell>
          <table:table-cell office:value-type="float" office:value="0.419">
            <text:p>0.419</text:p>
          </table:table-cell>
          <table:table-cell office:value-type="float" office:value="6.114">
            <text:p>6.114</text:p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2.699">
            <text:p>2.699</text:p>
          </table:table-cell>
          <table:table-cell office:value-type="float" office:value="9.035">
            <text:p>9.035</text:p>
          </table:table-cell>
          <table:table-cell office:value-type="float" office:value="81.732">
            <text:p>81.732</text:p>
          </table:table-cell>
          <table:table-cell office:value-type="float" office:value="0.312">
            <text:p>0.312</text:p>
          </table:table-cell>
          <table:table-cell office:value-type="float" office:value="6.222">
            <text:p>6.222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2.608">
            <text:p>2.608</text:p>
          </table:table-cell>
          <table:table-cell office:value-type="float" office:value="7.02">
            <text:p>7.02</text:p>
          </table:table-cell>
          <table:table-cell office:value-type="float" office:value="83.836">
            <text:p>83.836</text:p>
          </table:table-cell>
          <table:table-cell office:value-type="float" office:value="0.24">
            <text:p>0.24</text:p>
          </table:table-cell>
          <table:table-cell office:value-type="float" office:value="6.296">
            <text:p>6.296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2.555">
            <text:p>2.555</text:p>
          </table:table-cell>
          <table:table-cell office:value-type="float" office:value="5.469">
            <text:p>5.469</text:p>
          </table:table-cell>
          <table:table-cell office:value-type="float" office:value="85.441">
            <text:p>85.441</text:p>
          </table:table-cell>
          <table:table-cell office:value-type="float" office:value="0.172">
            <text:p>0.172</text:p>
          </table:table-cell>
          <table:table-cell office:value-type="float" office:value="6.364">
            <text:p>6.364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2.514">
            <text:p>2.514</text:p>
          </table:table-cell>
          <table:table-cell office:value-type="float" office:value="4.131">
            <text:p>4.131</text:p>
          </table:table-cell>
          <table:table-cell office:value-type="float" office:value="86.817">
            <text:p>86.817</text:p>
          </table:table-cell>
          <table:table-cell office:value-type="float" office:value="0.128">
            <text:p>0.128</text:p>
          </table:table-cell>
          <table:table-cell office:value-type="float" office:value="6.41">
            <text:p>6.41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.485">
            <text:p>2.485</text:p>
          </table:table-cell>
          <table:table-cell office:value-type="float" office:value="3.153">
            <text:p>3.153</text:p>
          </table:table-cell>
          <table:table-cell office:value-type="float" office:value="87.824">
            <text:p>87.824</text:p>
          </table:table-cell>
          <table:table-cell office:value-type="float" office:value="0.093">
            <text:p>0.093</text:p>
          </table:table-cell>
          <table:table-cell office:value-type="float" office:value="6.446">
            <text:p>6.446</text:p>
          </table:table-cell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2.46">
            <text:p>2.46</text:p>
          </table:table-cell>
          <table:table-cell office:value-type="float" office:value="2.422">
            <text:p>2.422</text:p>
          </table:table-cell>
          <table:table-cell office:value-type="float" office:value="88.579">
            <text:p>88.579</text:p>
          </table:table-cell>
          <table:table-cell office:value-type="float" office:value="0.076">
            <text:p>0.076</text:p>
          </table:table-cell>
          <table:table-cell office:value-type="float" office:value="6.464">
            <text:p>6.464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2.436">
            <text:p>2.436</text:p>
          </table:table-cell>
          <table:table-cell office:value-type="float" office:value="1.813">
            <text:p>1.813</text:p>
          </table:table-cell>
          <table:table-cell office:value-type="float" office:value="89.212">
            <text:p>89.212</text:p>
          </table:table-cell>
          <table:table-cell office:value-type="float" office:value="0.061">
            <text:p>0.061</text:p>
          </table:table-cell>
          <table:table-cell office:value-type="float" office:value="6.479">
            <text:p>6.479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2.427">
            <text:p>2.427</text:p>
          </table:table-cell>
          <table:table-cell office:value-type="float" office:value="1.356">
            <text:p>1.356</text:p>
          </table:table-cell>
          <table:table-cell office:value-type="float" office:value="89.678">
            <text:p>89.678</text:p>
          </table:table-cell>
          <table:table-cell office:value-type="float" office:value="0.043">
            <text:p>0.043</text:p>
          </table:table-cell>
          <table:table-cell office:value-type="float" office:value="6.497">
            <text:p>6.49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2.417">
            <text:p>2.417</text:p>
          </table:table-cell>
          <table:table-cell office:value-type="float" office:value="1.018">
            <text:p>1.018</text:p>
          </table:table-cell>
          <table:table-cell office:value-type="float" office:value="90.026">
            <text:p>90.026</text:p>
          </table:table-cell>
          <table:table-cell office:value-type="float" office:value="0.031">
            <text:p>0.031</text:p>
          </table:table-cell>
          <table:table-cell office:value-type="float" office:value="6.508">
            <text:p>6.508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2.411">
            <text:p>2.411</text:p>
          </table:table-cell>
          <table:table-cell office:value-type="float" office:value="0.778">
            <text:p>0.778</text:p>
          </table:table-cell>
          <table:table-cell office:value-type="float" office:value="90.272">
            <text:p>90.272</text:p>
          </table:table-cell>
          <table:table-cell office:value-type="float" office:value="0.022">
            <text:p>0.022</text:p>
          </table:table-cell>
          <table:table-cell office:value-type="float" office:value="6.517">
            <text:p>6.51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2.408">
            <text:p>2.408</text:p>
          </table:table-cell>
          <table:table-cell office:value-type="float" office:value="0.599">
            <text:p>0.599</text:p>
          </table:table-cell>
          <table:table-cell office:value-type="float" office:value="90.454">
            <text:p>90.454</text:p>
          </table:table-cell>
          <table:table-cell office:value-type="float" office:value="0.016">
            <text:p>0.016</text:p>
          </table:table-cell>
          <table:table-cell office:value-type="float" office:value="6.523">
            <text:p>6.523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2.399">
            <text:p>2.399</text:p>
          </table:table-cell>
          <table:table-cell office:value-type="float" office:value="0.46">
            <text:p>0.46</text:p>
          </table:table-cell>
          <table:table-cell office:value-type="float" office:value="90.602">
            <text:p>90.602</text:p>
          </table:table-cell>
          <table:table-cell office:value-type="float" office:value="0.008">
            <text:p>0.008</text:p>
          </table:table-cell>
          <table:table-cell office:value-type="float" office:value="6.531">
            <text:p>6.53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2.395">
            <text:p>2.395</text:p>
          </table:table-cell>
          <table:table-cell office:value-type="float" office:value="0.352">
            <text:p>0.352</text:p>
          </table:table-cell>
          <table:table-cell office:value-type="float" office:value="90.714">
            <text:p>90.714</text:p>
          </table:table-cell>
          <table:table-cell office:value-type="float" office:value="0.006">
            <text:p>0.006</text:p>
          </table:table-cell>
          <table:table-cell office:value-type="float" office:value="6.533">
            <text:p>6.53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2.39">
            <text:p>2.39</text:p>
          </table:table-cell>
          <table:table-cell office:value-type="float" office:value="0.25">
            <text:p>0.25</text:p>
          </table:table-cell>
          <table:table-cell office:value-type="float" office:value="90.821">
            <text:p>90.821</text:p>
          </table:table-cell>
          <table:table-cell office:value-type="float" office:value="0.005">
            <text:p>0.005</text:p>
          </table:table-cell>
          <table:table-cell office:value-type="float" office:value="6.534">
            <text:p>6.53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.389">
            <text:p>2.389</text:p>
          </table:table-cell>
          <table:table-cell office:value-type="float" office:value="0.188">
            <text:p>0.188</text:p>
          </table:table-cell>
          <table:table-cell office:value-type="float" office:value="90.884">
            <text:p>90.884</text:p>
          </table:table-cell>
          <table:table-cell office:value-type="float" office:value="0.004">
            <text:p>0.004</text:p>
          </table:table-cell>
          <table:table-cell office:value-type="float" office:value="6.535">
            <text:p>6.53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2.386">
            <text:p>2.386</text:p>
          </table:table-cell>
          <table:table-cell office:value-type="float" office:value="0.14">
            <text:p>0.14</text:p>
          </table:table-cell>
          <table:table-cell office:value-type="float" office:value="90.935">
            <text:p>90.935</text:p>
          </table:table-cell>
          <table:table-cell office:value-type="float" office:value="0.003">
            <text:p>0.003</text:p>
          </table:table-cell>
          <table:table-cell office:value-type="float" office:value="6.536">
            <text:p>6.53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2.386">
            <text:p>2.386</text:p>
          </table:table-cell>
          <table:table-cell office:value-type="float" office:value="0.11">
            <text:p>0.11</text:p>
          </table:table-cell>
          <table:table-cell office:value-type="float" office:value="90.965">
            <text:p>90.965</text:p>
          </table:table-cell>
          <table:table-cell office:value-type="float" office:value="0.002">
            <text:p>0.002</text:p>
          </table:table-cell>
          <table:table-cell office:value-type="float" office:value="6.537">
            <text:p>6.53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2.385">
            <text:p>2.385</text:p>
          </table:table-cell>
          <table:table-cell office:value-type="float" office:value="0.087">
            <text:p>0.087</text:p>
          </table:table-cell>
          <table:table-cell office:value-type="float" office:value="90.989">
            <text:p>90.989</text:p>
          </table:table-cell>
          <table:table-cell office:value-type="float" office:value="0.001">
            <text:p>0.001</text:p>
          </table:table-cell>
          <table:table-cell office:value-type="float" office:value="6.538">
            <text:p>6.53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2.385">
            <text:p>2.385</text:p>
          </table:table-cell>
          <table:table-cell office:value-type="float" office:value="0.063">
            <text:p>0.063</text:p>
          </table:table-cell>
          <table:table-cell office:value-type="float" office:value="91.013">
            <text:p>91.013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2.385">
            <text:p>2.385</text:p>
          </table:table-cell>
          <table:table-cell office:value-type="float" office:value="0.049">
            <text:p>0.049</text:p>
          </table:table-cell>
          <table:table-cell office:value-type="float" office:value="91.027">
            <text:p>91.027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2.385">
            <text:p>2.385</text:p>
          </table:table-cell>
          <table:table-cell office:value-type="float" office:value="0.034">
            <text:p>0.034</text:p>
          </table:table-cell>
          <table:table-cell office:value-type="float" office:value="91.042">
            <text:p>91.042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2.385">
            <text:p>2.385</text:p>
          </table:table-cell>
          <table:table-cell office:value-type="float" office:value="0.029">
            <text:p>0.029</text:p>
          </table:table-cell>
          <table:table-cell office:value-type="float" office:value="91.047">
            <text:p>91.047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2.385">
            <text:p>2.385</text:p>
          </table:table-cell>
          <table:table-cell office:value-type="float" office:value="0.025">
            <text:p>0.025</text:p>
          </table:table-cell>
          <table:table-cell office:value-type="float" office:value="91.051">
            <text:p>91.051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2.384">
            <text:p>2.384</text:p>
          </table:table-cell>
          <table:table-cell office:value-type="float" office:value="0.02">
            <text:p>0.02</text:p>
          </table:table-cell>
          <table:table-cell office:value-type="float" office:value="91.057">
            <text:p>91.057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2.384">
            <text:p>2.384</text:p>
          </table:table-cell>
          <table:table-cell office:value-type="float" office:value="0.012">
            <text:p>0.012</text:p>
          </table:table-cell>
          <table:table-cell office:value-type="float" office:value="91.065">
            <text:p>91.065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2.383">
            <text:p>2.383</text:p>
          </table:table-cell>
          <table:table-cell office:value-type="float" office:value="0.011">
            <text:p>0.011</text:p>
          </table:table-cell>
          <table:table-cell office:value-type="float" office:value="91.067">
            <text:p>91.067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2.383">
            <text:p>2.383</text:p>
          </table:table-cell>
          <table:table-cell office:value-type="float" office:value="0.007">
            <text:p>0.007</text:p>
          </table:table-cell>
          <table:table-cell office:value-type="float" office:value="91.071">
            <text:p>91.071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2.383">
            <text:p>2.383</text:p>
          </table:table-cell>
          <table:table-cell office:value-type="float" office:value="0.004">
            <text:p>0.004</text:p>
          </table:table-cell>
          <table:table-cell office:value-type="float" office:value="91.074">
            <text:p>91.074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2.383">
            <text:p>2.383</text:p>
          </table:table-cell>
          <table:table-cell office:value-type="float" office:value="0.003">
            <text:p>0.003</text:p>
          </table:table-cell>
          <table:table-cell office:value-type="float" office:value="91.075">
            <text:p>91.075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2.383">
            <text:p>2.383</text:p>
          </table:table-cell>
          <table:table-cell office:value-type="float" office:value="0.002">
            <text:p>0.002</text:p>
          </table:table-cell>
          <table:table-cell office:value-type="float" office:value="91.076">
            <text:p>91.076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2.383">
            <text:p>2.383</text:p>
          </table:table-cell>
          <table:table-cell office:value-type="float" office:value="0.002">
            <text:p>0.002</text:p>
          </table:table-cell>
          <table:table-cell office:value-type="float" office:value="91.076">
            <text:p>91.076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2.383">
            <text:p>2.383</text:p>
          </table:table-cell>
          <table:table-cell office:value-type="float" office:value="0.002">
            <text:p>0.002</text:p>
          </table:table-cell>
          <table:table-cell office:value-type="float" office:value="91.076">
            <text:p>91.076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2.383">
            <text:p>2.383</text:p>
          </table:table-cell>
          <table:table-cell office:value-type="float" office:value="0.002">
            <text:p>0.002</text:p>
          </table:table-cell>
          <table:table-cell office:value-type="float" office:value="91.076">
            <text:p>91.076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2.383">
            <text:p>2.383</text:p>
          </table:table-cell>
          <table:table-cell office:value-type="float" office:value="0.002">
            <text:p>0.002</text:p>
          </table:table-cell>
          <table:table-cell office:value-type="float" office:value="91.076">
            <text:p>91.076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2.383">
            <text:p>2.383</text:p>
          </table:table-cell>
          <table:table-cell office:value-type="float" office:value="0.002">
            <text:p>0.002</text:p>
          </table:table-cell>
          <table:table-cell office:value-type="float" office:value="91.076">
            <text:p>91.076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2.383">
            <text:p>2.383</text:p>
          </table:table-cell>
          <table:table-cell office:value-type="float" office:value="0.002">
            <text:p>0.002</text:p>
          </table:table-cell>
          <table:table-cell office:value-type="float" office:value="91.076">
            <text:p>91.076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2.383">
            <text:p>2.383</text:p>
          </table:table-cell>
          <table:table-cell office:value-type="float" office:value="0.001">
            <text:p>0.001</text:p>
          </table:table-cell>
          <table:table-cell office:value-type="float" office:value="91.077">
            <text:p>91.077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2.383">
            <text:p>2.383</text:p>
          </table:table-cell>
          <table:table-cell office:value-type="float" office:value="0">
            <text:p>0</text:p>
          </table:table-cell>
          <table:table-cell office:value-type="float" office:value="91.078">
            <text:p>91.078</text:p>
          </table:table-cell>
          <table:table-cell office:value-type="float" office:value="0">
            <text:p>0</text:p>
          </table:table-cell>
          <table:table-cell office:value-type="float" office:value="6.539">
            <text:p>6.539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2.257">
            <text:p>2.257</text:p>
          </table:table-cell>
          <table:table-cell office:value-type="float" office:value="0">
            <text:p>0</text:p>
          </table:table-cell>
          <table:table-cell office:value-type="float" office:value="94.781">
            <text:p>94.781</text:p>
          </table:table-cell>
          <table:table-cell office:value-type="float" office:value="0">
            <text:p>0</text:p>
          </table:table-cell>
          <table:table-cell office:value-type="float" office:value="2.963">
            <text:p>2.963</text:p>
          </table:table-cell>
        </table:table-row>
      </table:table>
      <table:table table:name="Susceptib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Default"/>
        <table:table-column table:style-name="co7" table:default-cell-style-name="ce4"/>
        <table:table-column table:style-name="co1" table:default-cell-style-name="Default"/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>
            <draw:frame table:end-cell-address="Susceptible.P29" table:end-x="0.1547in" table:end-y="0.1626in" draw:z-index="0" draw:style-name="gr1" draw:text-style-name="P1" svg:width="5.8787in" svg:height="4.7657in" svg:x="0.4992in" svg:y="0.0846in">
              <draw:object draw:notify-on-update-of-ranges="Susceptible.B5:Susceptible.B105 Susceptible.H3:Susceptible.H3 Susceptible.H5:Susceptible.H105 Susceptible.B5:Susceptible.B105 Susceptible.D3:Susceptible.D3 Susceptible.D5:Susceptible.D105 Susceptible.B5:Susceptible.B150 Susceptible.G3:Susceptible.G3 Susceptible.G5:Susceptible.G15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2" office:value-type="string">
            <text:p>Time</text:p>
          </table:table-cell>
          <table:table-cell table:style-name="ce2" office:value-type="string">
            <text:p>Unexposed</text:p>
          </table:table-cell>
          <table:table-cell table:style-name="ce2" office:value-type="string">
            <text:p>Infected</text:p>
          </table:table-cell>
          <table:table-cell table:style-name="ce2" office:value-type="string">
            <text:p>Recovered</text:p>
          </table:table-cell>
          <table:table-cell table:style-name="ce2" office:value-type="string">
            <text:p>Hospitalized</text:p>
          </table:table-cell>
          <table:table-cell table:style-name="ce2" office:value-type="string">
            <text:p>Dead</text:p>
          </table:table-cell>
          <table:table-cell table:style-name="ce2" office:value-type="string">
            <text:p>Exposed</text:p>
          </table:table-cell>
          <table:table-cell/>
        </table:table-row>
        <table:table-row table:style-name="ro1">
          <table:table-cell/>
          <table:table-cell table:style-name="ce3" office:value-type="string">
            <text:p>(Days)</text:p>
          </table:table-cell>
          <table:table-cell table:number-columns-repeated="6" table:style-name="ce3" office:value-type="string">
            <text:p>(%)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99.99">
            <text:p>99.99</text:p>
          </table:table-cell>
          <table:table-cell office:value-type="float" office:value="0.01">
            <text:p>0.01</text:p>
          </table:table-cell>
          <table:table-cell table:number-columns-repeated="2" office:value-type="float" office:value="0">
            <text:p>0.00</text:p>
          </table:table-cell>
          <table:table-cell office:value-type="float" office:value="0">
            <text:p>0</text:p>
          </table:table-cell>
          <table:table-cell table:formula="of:=SUM([.D5:.E5])" office:value-type="float" office:value="0.01">
            <text:p>0.01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9.987">
            <text:p>99.99</text:p>
          </table:table-cell>
          <table:table-cell office:value-type="float" office:value="0.013">
            <text:p>0.01</text:p>
          </table:table-cell>
          <table:table-cell office:value-type="float" office:value="0">
            <text:p>0.00</text:p>
          </table:table-cell>
          <table:table-cell office:value-type="float" office:value="0.0001">
            <text:p>0.00</text:p>
          </table:table-cell>
          <table:table-cell office:value-type="float" office:value="0">
            <text:p>0</text:p>
          </table:table-cell>
          <table:table-cell table:formula="of:=SUM([.D6:.E6])" office:value-type="float" office:value="0.013">
            <text:p>0.0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99.983">
            <text:p>99.98</text:p>
          </table:table-cell>
          <table:table-cell office:value-type="float" office:value="0.017">
            <text:p>0.02</text:p>
          </table:table-cell>
          <table:table-cell office:value-type="float" office:value="0">
            <text:p>0.00</text:p>
          </table:table-cell>
          <table:table-cell office:value-type="float" office:value="0.0001">
            <text:p>0.00</text:p>
          </table:table-cell>
          <table:table-cell office:value-type="float" office:value="0">
            <text:p>0</text:p>
          </table:table-cell>
          <table:table-cell table:formula="of:=SUM([.D7:.E7])" office:value-type="float" office:value="0.017">
            <text:p>0.0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9.978">
            <text:p>99.98</text:p>
          </table:table-cell>
          <table:table-cell office:value-type="float" office:value="0.022">
            <text:p>0.02</text:p>
          </table:table-cell>
          <table:table-cell office:value-type="float" office:value="0">
            <text:p>0.00</text:p>
          </table:table-cell>
          <table:table-cell office:value-type="float" office:value="0.0002">
            <text:p>0.00</text:p>
          </table:table-cell>
          <table:table-cell office:value-type="float" office:value="0">
            <text:p>0</text:p>
          </table:table-cell>
          <table:table-cell table:formula="of:=SUM([.D8:.E8])" office:value-type="float" office:value="0.022">
            <text:p>0.0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9.974">
            <text:p>99.97</text:p>
          </table:table-cell>
          <table:table-cell office:value-type="float" office:value="0.026">
            <text:p>0.03</text:p>
          </table:table-cell>
          <table:table-cell office:value-type="float" office:value="0">
            <text:p>0.00</text:p>
          </table:table-cell>
          <table:table-cell office:value-type="float" office:value="0.0002">
            <text:p>0.00</text:p>
          </table:table-cell>
          <table:table-cell office:value-type="float" office:value="0">
            <text:p>0</text:p>
          </table:table-cell>
          <table:table-cell table:formula="of:=SUM([.D9:.E9])" office:value-type="float" office:value="0.026">
            <text:p>0.03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9.968">
            <text:p>99.97</text:p>
          </table:table-cell>
          <table:table-cell office:value-type="float" office:value="0.032">
            <text:p>0.03</text:p>
          </table:table-cell>
          <table:table-cell office:value-type="float" office:value="0">
            <text:p>0.00</text:p>
          </table:table-cell>
          <table:table-cell office:value-type="float" office:value="0.0003">
            <text:p>0.00</text:p>
          </table:table-cell>
          <table:table-cell office:value-type="float" office:value="0">
            <text:p>0</text:p>
          </table:table-cell>
          <table:table-cell table:formula="of:=SUM([.D10:.E10])" office:value-type="float" office:value="0.032">
            <text:p>0.03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9.96">
            <text:p>99.96</text:p>
          </table:table-cell>
          <table:table-cell office:value-type="float" office:value="0.04">
            <text:p>0.04</text:p>
          </table:table-cell>
          <table:table-cell office:value-type="float" office:value="0">
            <text:p>0.00</text:p>
          </table:table-cell>
          <table:table-cell office:value-type="float" office:value="0.0003">
            <text:p>0.00</text:p>
          </table:table-cell>
          <table:table-cell office:value-type="float" office:value="0">
            <text:p>0</text:p>
          </table:table-cell>
          <table:table-cell table:formula="of:=SUM([.D11:.E11])" office:value-type="float" office:value="0.04">
            <text:p>0.04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9.953">
            <text:p>99.95</text:p>
          </table:table-cell>
          <table:table-cell office:value-type="float" office:value="0.047">
            <text:p>0.05</text:p>
          </table:table-cell>
          <table:table-cell office:value-type="float" office:value="0">
            <text:p>0.00</text:p>
          </table:table-cell>
          <table:table-cell office:value-type="float" office:value="0.0004">
            <text:p>0.00</text:p>
          </table:table-cell>
          <table:table-cell office:value-type="float" office:value="0">
            <text:p>0</text:p>
          </table:table-cell>
          <table:table-cell table:formula="of:=SUM([.D12:.E12])" office:value-type="float" office:value="0.047">
            <text:p>0.05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9.946">
            <text:p>99.95</text:p>
          </table:table-cell>
          <table:table-cell office:value-type="float" office:value="0.054">
            <text:p>0.05</text:p>
          </table:table-cell>
          <table:table-cell office:value-type="float" office:value="0">
            <text:p>0.00</text:p>
          </table:table-cell>
          <table:table-cell office:value-type="float" office:value="0.0005">
            <text:p>0.00</text:p>
          </table:table-cell>
          <table:table-cell office:value-type="float" office:value="0">
            <text:p>0</text:p>
          </table:table-cell>
          <table:table-cell table:formula="of:=SUM([.D13:.E13])" office:value-type="float" office:value="0.054">
            <text:p>0.05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99.927">
            <text:p>99.93</text:p>
          </table:table-cell>
          <table:table-cell office:value-type="float" office:value="0.073">
            <text:p>0.07</text:p>
          </table:table-cell>
          <table:table-cell office:value-type="float" office:value="0">
            <text:p>0.00</text:p>
          </table:table-cell>
          <table:table-cell office:value-type="float" office:value="0.0005">
            <text:p>0.00</text:p>
          </table:table-cell>
          <table:table-cell office:value-type="float" office:value="0">
            <text:p>0</text:p>
          </table:table-cell>
          <table:table-cell table:formula="of:=SUM([.D14:.E14])" office:value-type="float" office:value="0.073">
            <text:p>0.0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9.914">
            <text:p>99.91</text:p>
          </table:table-cell>
          <table:table-cell office:value-type="float" office:value="0.086">
            <text:p>0.09</text:p>
          </table:table-cell>
          <table:table-cell office:value-type="float" office:value="0">
            <text:p>0.00</text:p>
          </table:table-cell>
          <table:table-cell office:value-type="float" office:value="0.0007">
            <text:p>0.00</text:p>
          </table:table-cell>
          <table:table-cell office:value-type="float" office:value="0">
            <text:p>0</text:p>
          </table:table-cell>
          <table:table-cell table:formula="of:=SUM([.D15:.E15])" office:value-type="float" office:value="0.086">
            <text:p>0.09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9.89">
            <text:p>99.89</text:p>
          </table:table-cell>
          <table:table-cell office:value-type="float" office:value="0.11">
            <text:p>0.11</text:p>
          </table:table-cell>
          <table:table-cell office:value-type="float" office:value="0">
            <text:p>0.00</text:p>
          </table:table-cell>
          <table:table-cell office:value-type="float" office:value="0.0009">
            <text:p>0.00</text:p>
          </table:table-cell>
          <table:table-cell office:value-type="float" office:value="0">
            <text:p>0</text:p>
          </table:table-cell>
          <table:table-cell table:formula="of:=SUM([.D16:.E16])" office:value-type="float" office:value="0.11">
            <text:p>0.1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9.856">
            <text:p>99.86</text:p>
          </table:table-cell>
          <table:table-cell office:value-type="float" office:value="0.144">
            <text:p>0.14</text:p>
          </table:table-cell>
          <table:table-cell office:value-type="float" office:value="0">
            <text:p>0.00</text:p>
          </table:table-cell>
          <table:table-cell office:value-type="float" office:value="0.0011">
            <text:p>0.00</text:p>
          </table:table-cell>
          <table:table-cell office:value-type="float" office:value="0">
            <text:p>0</text:p>
          </table:table-cell>
          <table:table-cell table:formula="of:=SUM([.D17:.E17])" office:value-type="float" office:value="0.144">
            <text:p>0.14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9.817">
            <text:p>99.82</text:p>
          </table:table-cell>
          <table:table-cell office:value-type="float" office:value="0.173">
            <text:p>0.17</text:p>
          </table:table-cell>
          <table:table-cell office:value-type="float" office:value="0.01">
            <text:p>0.01</text:p>
          </table:table-cell>
          <table:table-cell office:value-type="float" office:value="0.0014">
            <text:p>0.00</text:p>
          </table:table-cell>
          <table:table-cell office:value-type="float" office:value="0">
            <text:p>0</text:p>
          </table:table-cell>
          <table:table-cell table:formula="of:=SUM([.D18:.E18])" office:value-type="float" office:value="0.183">
            <text:p>0.18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9.768">
            <text:p>99.77</text:p>
          </table:table-cell>
          <table:table-cell office:value-type="float" office:value="0.219">
            <text:p>0.22</text:p>
          </table:table-cell>
          <table:table-cell office:value-type="float" office:value="0.013">
            <text:p>0.01</text:p>
          </table:table-cell>
          <table:table-cell office:value-type="float" office:value="0.0017">
            <text:p>0.00</text:p>
          </table:table-cell>
          <table:table-cell office:value-type="float" office:value="0">
            <text:p>0</text:p>
          </table:table-cell>
          <table:table-cell table:formula="of:=SUM([.D19:.E19])" office:value-type="float" office:value="0.232">
            <text:p>0.2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9.713">
            <text:p>99.71</text:p>
          </table:table-cell>
          <table:table-cell office:value-type="float" office:value="0.269">
            <text:p>0.27</text:p>
          </table:table-cell>
          <table:table-cell office:value-type="float" office:value="0.018">
            <text:p>0.02</text:p>
          </table:table-cell>
          <table:table-cell office:value-type="float" office:value="0.0022">
            <text:p>0.00</text:p>
          </table:table-cell>
          <table:table-cell office:value-type="float" office:value="0">
            <text:p>0</text:p>
          </table:table-cell>
          <table:table-cell table:formula="of:=SUM([.D20:.E20])" office:value-type="float" office:value="0.287">
            <text:p>0.29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99.649">
            <text:p>99.65</text:p>
          </table:table-cell>
          <table:table-cell office:value-type="float" office:value="0.329">
            <text:p>0.33</text:p>
          </table:table-cell>
          <table:table-cell office:value-type="float" office:value="0.022">
            <text:p>0.02</text:p>
          </table:table-cell>
          <table:table-cell office:value-type="float" office:value="0.0027">
            <text:p>0.00</text:p>
          </table:table-cell>
          <table:table-cell office:value-type="float" office:value="0">
            <text:p>0</text:p>
          </table:table-cell>
          <table:table-cell table:formula="of:=SUM([.D21:.E21])" office:value-type="float" office:value="0.351">
            <text:p>0.3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9.566">
            <text:p>99.57</text:p>
          </table:table-cell>
          <table:table-cell office:value-type="float" office:value="0.407">
            <text:p>0.41</text:p>
          </table:table-cell>
          <table:table-cell office:value-type="float" office:value="0.027">
            <text:p>0.03</text:p>
          </table:table-cell>
          <table:table-cell office:value-type="float" office:value="0.0033">
            <text:p>0.00</text:p>
          </table:table-cell>
          <table:table-cell office:value-type="float" office:value="0">
            <text:p>0</text:p>
          </table:table-cell>
          <table:table-cell table:formula="of:=SUM([.D22:.E22])" office:value-type="float" office:value="0.434">
            <text:p>0.43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99.4451">
            <text:p>99.45</text:p>
          </table:table-cell>
          <table:table-cell office:value-type="float" office:value="0.5199">
            <text:p>0.52</text:p>
          </table:table-cell>
          <table:table-cell office:value-type="float" office:value="0.035">
            <text:p>0.04</text:p>
          </table:table-cell>
          <table:table-cell office:value-type="float" office:value="0.0041">
            <text:p>0.00</text:p>
          </table:table-cell>
          <table:table-cell office:value-type="float" office:value="0">
            <text:p>0</text:p>
          </table:table-cell>
          <table:table-cell table:formula="of:=SUM([.D23:.E23])" office:value-type="float" office:value="0.5549">
            <text:p>0.55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99.3061">
            <text:p>99.31</text:p>
          </table:table-cell>
          <table:table-cell office:value-type="float" office:value="0.6499">
            <text:p>0.65</text:p>
          </table:table-cell>
          <table:table-cell office:value-type="float" office:value="0.044">
            <text:p>0.04</text:p>
          </table:table-cell>
          <table:table-cell office:value-type="float" office:value="0.0052">
            <text:p>0.01</text:p>
          </table:table-cell>
          <table:table-cell office:value-type="float" office:value="0">
            <text:p>0</text:p>
          </table:table-cell>
          <table:table-cell table:formula="of:=SUM([.D24:.E24])" office:value-type="float" office:value="0.6939">
            <text:p>0.69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9.1261">
            <text:p>99.13</text:p>
          </table:table-cell>
          <table:table-cell office:value-type="float" office:value="0.8249">
            <text:p>0.82</text:p>
          </table:table-cell>
          <table:table-cell office:value-type="float" office:value="0.049">
            <text:p>0.05</text:p>
          </table:table-cell>
          <table:table-cell office:value-type="float" office:value="0.0065">
            <text:p>0.01</text:p>
          </table:table-cell>
          <table:table-cell office:value-type="float" office:value="0.0001">
            <text:p>0.0001</text:p>
          </table:table-cell>
          <table:table-cell table:formula="of:=SUM([.D25:.E25])" office:value-type="float" office:value="0.8739">
            <text:p>0.87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98.8981">
            <text:p>98.90</text:p>
          </table:table-cell>
          <table:table-cell office:value-type="float" office:value="1.0459">
            <text:p>1.05</text:p>
          </table:table-cell>
          <table:table-cell office:value-type="float" office:value="0.056">
            <text:p>0.06</text:p>
          </table:table-cell>
          <table:table-cell office:value-type="float" office:value="0.0082">
            <text:p>0.01</text:p>
          </table:table-cell>
          <table:table-cell office:value-type="float" office:value="0.0001">
            <text:p>0.0001</text:p>
          </table:table-cell>
          <table:table-cell table:formula="of:=SUM([.D26:.E26])" office:value-type="float" office:value="1.1019">
            <text:p>1.10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98.5841">
            <text:p>98.58</text:p>
          </table:table-cell>
          <table:table-cell office:value-type="float" office:value="1.3359">
            <text:p>1.34</text:p>
          </table:table-cell>
          <table:table-cell office:value-type="float" office:value="0.08">
            <text:p>0.08</text:p>
          </table:table-cell>
          <table:table-cell office:value-type="float" office:value="0.0105">
            <text:p>0.01</text:p>
          </table:table-cell>
          <table:table-cell office:value-type="float" office:value="0.0001">
            <text:p>0.0001</text:p>
          </table:table-cell>
          <table:table-cell table:formula="of:=SUM([.D27:.E27])" office:value-type="float" office:value="1.4159">
            <text:p>1.42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98.2162">
            <text:p>98.22</text:p>
          </table:table-cell>
          <table:table-cell office:value-type="float" office:value="1.6848">
            <text:p>1.68</text:p>
          </table:table-cell>
          <table:table-cell office:value-type="float" office:value="0.099">
            <text:p>0.10</text:p>
          </table:table-cell>
          <table:table-cell office:value-type="float" office:value="0.0134">
            <text:p>0.01</text:p>
          </table:table-cell>
          <table:table-cell office:value-type="float" office:value="0.0001">
            <text:p>0.0001</text:p>
          </table:table-cell>
          <table:table-cell table:formula="of:=SUM([.D28:.E28])" office:value-type="float" office:value="1.7838">
            <text:p>1.78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97.7312">
            <text:p>97.73</text:p>
          </table:table-cell>
          <table:table-cell office:value-type="float" office:value="2.1458">
            <text:p>2.15</text:p>
          </table:table-cell>
          <table:table-cell office:value-type="float" office:value="0.123">
            <text:p>0.12</text:p>
          </table:table-cell>
          <table:table-cell office:value-type="float" office:value="0.0168">
            <text:p>0.02</text:p>
          </table:table-cell>
          <table:table-cell office:value-type="float" office:value="0.0001">
            <text:p>0.0001</text:p>
          </table:table-cell>
          <table:table-cell table:formula="of:=SUM([.D29:.E29])" office:value-type="float" office:value="2.2688">
            <text:p>2.27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97.1253">
            <text:p>97.13</text:p>
          </table:table-cell>
          <table:table-cell office:value-type="float" office:value="2.7107">
            <text:p>2.71</text:p>
          </table:table-cell>
          <table:table-cell office:value-type="float" office:value="0.164">
            <text:p>0.16</text:p>
          </table:table-cell>
          <table:table-cell office:value-type="float" office:value="0.0215">
            <text:p>0.02</text:p>
          </table:table-cell>
          <table:table-cell office:value-type="float" office:value="0.0002">
            <text:p>0.0002</text:p>
          </table:table-cell>
          <table:table-cell table:formula="of:=SUM([.D30:.E30])" office:value-type="float" office:value="2.8747">
            <text:p>2.87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96.4254">
            <text:p>96.43</text:p>
          </table:table-cell>
          <table:table-cell office:value-type="float" office:value="3.3657">
            <text:p>3.37</text:p>
          </table:table-cell>
          <table:table-cell office:value-type="float" office:value="0.209">
            <text:p>0.21</text:p>
          </table:table-cell>
          <table:table-cell office:value-type="float" office:value="0.0271">
            <text:p>0.03</text:p>
          </table:table-cell>
          <table:table-cell office:value-type="float" office:value="0.0002">
            <text:p>0.0002</text:p>
          </table:table-cell>
          <table:table-cell table:formula="of:=SUM([.D31:.E31])" office:value-type="float" office:value="3.5747">
            <text:p>3.57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95.5074">
            <text:p>95.51</text:p>
          </table:table-cell>
          <table:table-cell office:value-type="float" office:value="4.2346">
            <text:p>4.23</text:p>
          </table:table-cell>
          <table:table-cell office:value-type="float" office:value="0.258">
            <text:p>0.26</text:p>
          </table:table-cell>
          <table:table-cell office:value-type="float" office:value="0.0337">
            <text:p>0.03</text:p>
          </table:table-cell>
          <table:table-cell office:value-type="float" office:value="0.0003">
            <text:p>0.0003</text:p>
          </table:table-cell>
          <table:table-cell table:formula="of:=SUM([.D32:.E32])" office:value-type="float" office:value="4.4926">
            <text:p>4.49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94.3046">
            <text:p>94.30</text:p>
          </table:table-cell>
          <table:table-cell office:value-type="float" office:value="5.3795">
            <text:p>5.38</text:p>
          </table:table-cell>
          <table:table-cell office:value-type="float" office:value="0.316">
            <text:p>0.32</text:p>
          </table:table-cell>
          <table:table-cell office:value-type="float" office:value="0.0423">
            <text:p>0.04</text:p>
          </table:table-cell>
          <table:table-cell office:value-type="float" office:value="0.0004">
            <text:p>0.0004</text:p>
          </table:table-cell>
          <table:table-cell table:formula="of:=SUM([.D33:.E33])" office:value-type="float" office:value="5.6955">
            <text:p>5.70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92.8837">
            <text:p>92.88</text:p>
          </table:table-cell>
          <table:table-cell office:value-type="float" office:value="6.7213">
            <text:p>6.72</text:p>
          </table:table-cell>
          <table:table-cell office:value-type="float" office:value="0.395">
            <text:p>0.40</text:p>
          </table:table-cell>
          <table:table-cell office:value-type="float" office:value="0.0538">
            <text:p>0.05</text:p>
          </table:table-cell>
          <table:table-cell office:value-type="float" office:value="0.0004">
            <text:p>0.0004</text:p>
          </table:table-cell>
          <table:table-cell table:formula="of:=SUM([.D34:.E34])" office:value-type="float" office:value="7.1163">
            <text:p>7.12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1.1649">
            <text:p>91.16</text:p>
          </table:table-cell>
          <table:table-cell office:value-type="float" office:value="8.3442">
            <text:p>8.34</text:p>
          </table:table-cell>
          <table:table-cell office:value-type="float" office:value="0.491">
            <text:p>0.49</text:p>
          </table:table-cell>
          <table:table-cell office:value-type="float" office:value="0.0672">
            <text:p>0.07</text:p>
          </table:table-cell>
          <table:table-cell office:value-type="float" office:value="0.0006">
            <text:p>0.0006</text:p>
          </table:table-cell>
          <table:table-cell table:formula="of:=SUM([.D35:.E35])" office:value-type="float" office:value="8.8352">
            <text:p>8.84</text:p>
          </table:table-cell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89.1261">
            <text:p>89.13</text:p>
          </table:table-cell>
          <table:table-cell office:value-type="float" office:value="10.248">
            <text:p>10.25</text:p>
          </table:table-cell>
          <table:table-cell office:value-type="float" office:value="0.6259">
            <text:p>0.63</text:p>
          </table:table-cell>
          <table:table-cell office:value-type="float" office:value="0.0834">
            <text:p>0.08</text:p>
          </table:table-cell>
          <table:table-cell office:value-type="float" office:value="0.0007">
            <text:p>0.0007</text:p>
          </table:table-cell>
          <table:table-cell table:formula="of:=SUM([.D36:.E36])" office:value-type="float" office:value="10.8739">
            <text:p>10.87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86.6063">
            <text:p>86.61</text:p>
          </table:table-cell>
          <table:table-cell office:value-type="float" office:value="12.6067">
            <text:p>12.61</text:p>
          </table:table-cell>
          <table:table-cell office:value-type="float" office:value="0.7869">
            <text:p>0.79</text:p>
          </table:table-cell>
          <table:table-cell office:value-type="float" office:value="0.1025">
            <text:p>0.10</text:p>
          </table:table-cell>
          <table:table-cell office:value-type="float" office:value="0.0009">
            <text:p>0.0009</text:p>
          </table:table-cell>
          <table:table-cell table:formula="of:=SUM([.D37:.E37])" office:value-type="float" office:value="13.3936">
            <text:p>13.39</text:p>
          </table:table-cell>
          <table:table-cell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83.7086">
            <text:p>83.71</text:p>
          </table:table-cell>
          <table:table-cell office:value-type="float" office:value="15.3085">
            <text:p>15.31</text:p>
          </table:table-cell>
          <table:table-cell office:value-type="float" office:value="0.9829">
            <text:p>0.98</text:p>
          </table:table-cell>
          <table:table-cell office:value-type="float" office:value="0.1261">
            <text:p>0.13</text:p>
          </table:table-cell>
          <table:table-cell office:value-type="float" office:value="0.0011">
            <text:p>0.0011</text:p>
          </table:table-cell>
          <table:table-cell table:formula="of:=SUM([.D38:.E38])" office:value-type="float" office:value="16.2914">
            <text:p>16.29</text:p>
          </table:table-cell>
          <table:table-cell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80.217">
            <text:p>80.22</text:p>
          </table:table-cell>
          <table:table-cell office:value-type="float" office:value="18.5331">
            <text:p>18.53</text:p>
          </table:table-cell>
          <table:table-cell office:value-type="float" office:value="1.2499">
            <text:p>1.25</text:p>
          </table:table-cell>
          <table:table-cell office:value-type="float" office:value="0.1531">
            <text:p>0.15</text:p>
          </table:table-cell>
          <table:table-cell office:value-type="float" office:value="0.0014">
            <text:p>0.0014</text:p>
          </table:table-cell>
          <table:table-cell table:formula="of:=SUM([.D39:.E39])" office:value-type="float" office:value="19.783">
            <text:p>19.78</text:p>
          </table:table-cell>
          <table:table-cell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76.2054">
            <text:p>76.21</text:p>
          </table:table-cell>
          <table:table-cell office:value-type="float" office:value="22.2088">
            <text:p>22.21</text:p>
          </table:table-cell>
          <table:table-cell office:value-type="float" office:value="1.5858">
            <text:p>1.59</text:p>
          </table:table-cell>
          <table:table-cell office:value-type="float" office:value="0.1853">
            <text:p>0.19</text:p>
          </table:table-cell>
          <table:table-cell office:value-type="float" office:value="0.0017">
            <text:p>0.0017</text:p>
          </table:table-cell>
          <table:table-cell table:formula="of:=SUM([.D40:.E40])" office:value-type="float" office:value="23.7946">
            <text:p>23.79</text:p>
          </table:table-cell>
          <table:table-cell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71.5918">
            <text:p>71.59</text:p>
          </table:table-cell>
          <table:table-cell office:value-type="float" office:value="26.3914">
            <text:p>26.39</text:p>
          </table:table-cell>
          <table:table-cell office:value-type="float" office:value="2.0168">
            <text:p>2.02</text:p>
          </table:table-cell>
          <table:table-cell office:value-type="float" office:value="0.2221">
            <text:p>0.22</text:p>
          </table:table-cell>
          <table:table-cell office:value-type="float" office:value="0.0022">
            <text:p>0.0022</text:p>
          </table:table-cell>
          <table:table-cell table:formula="of:=SUM([.D41:.E41])" office:value-type="float" office:value="28.4082">
            <text:p>28.41</text:p>
          </table:table-cell>
          <table:table-cell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66.6003">
            <text:p>66.60</text:p>
          </table:table-cell>
          <table:table-cell office:value-type="float" office:value="30.8419">
            <text:p>30.84</text:p>
          </table:table-cell>
          <table:table-cell office:value-type="float" office:value="2.5577">
            <text:p>2.56</text:p>
          </table:table-cell>
          <table:table-cell office:value-type="float" office:value="0.2639">
            <text:p>0.26</text:p>
          </table:table-cell>
          <table:table-cell office:value-type="float" office:value="0.0028">
            <text:p>0.0028</text:p>
          </table:table-cell>
          <table:table-cell table:formula="of:=SUM([.D42:.E42])" office:value-type="float" office:value="33.3996">
            <text:p>33.40</text:p>
          </table:table-cell>
          <table:table-cell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61.3509">
            <text:p>61.35</text:p>
          </table:table-cell>
          <table:table-cell office:value-type="float" office:value="35.4315">
            <text:p>35.43</text:p>
          </table:table-cell>
          <table:table-cell office:value-type="float" office:value="3.2177">
            <text:p>3.22</text:p>
          </table:table-cell>
          <table:table-cell office:value-type="float" office:value="0.3084">
            <text:p>0.31</text:p>
          </table:table-cell>
          <table:table-cell office:value-type="float" office:value="0.0036">
            <text:p>0.0036</text:p>
          </table:table-cell>
          <table:table-cell table:formula="of:=SUM([.D43:.E43])" office:value-type="float" office:value="38.6492">
            <text:p>38.65</text:p>
          </table:table-cell>
          <table:table-cell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55.8024">
            <text:p>55.80</text:p>
          </table:table-cell>
          <table:table-cell office:value-type="float" office:value="40.183">
            <text:p>40.18</text:p>
          </table:table-cell>
          <table:table-cell office:value-type="float" office:value="4.0146">
            <text:p>4.01</text:p>
          </table:table-cell>
          <table:table-cell office:value-type="float" office:value="0.3543">
            <text:p>0.35</text:p>
          </table:table-cell>
          <table:table-cell office:value-type="float" office:value="0.0045">
            <text:p>0.0045</text:p>
          </table:table-cell>
          <table:table-cell table:formula="of:=SUM([.D44:.E44])" office:value-type="float" office:value="44.1976">
            <text:p>44.20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50.206">
            <text:p>50.21</text:p>
          </table:table-cell>
          <table:table-cell office:value-type="float" office:value="44.7305">
            <text:p>44.73</text:p>
          </table:table-cell>
          <table:table-cell office:value-type="float" office:value="5.0635">
            <text:p>5.06</text:p>
          </table:table-cell>
          <table:table-cell office:value-type="float" office:value="0.4018">
            <text:p>0.40</text:p>
          </table:table-cell>
          <table:table-cell office:value-type="float" office:value="0.0056">
            <text:p>0.0056</text:p>
          </table:table-cell>
          <table:table-cell table:formula="of:=SUM([.D45:.E45])" office:value-type="float" office:value="49.794">
            <text:p>49.79</text:p>
          </table:table-cell>
          <table:table-cell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44.5685">
            <text:p>44.57</text:p>
          </table:table-cell>
          <table:table-cell office:value-type="float" office:value="49.0621">
            <text:p>49.06</text:p>
          </table:table-cell>
          <table:table-cell office:value-type="float" office:value="6.3694">
            <text:p>6.37</text:p>
          </table:table-cell>
          <table:table-cell office:value-type="float" office:value="0.4473">
            <text:p>0.45</text:p>
          </table:table-cell>
          <table:table-cell office:value-type="float" office:value="0.0071">
            <text:p>0.0071</text:p>
          </table:table-cell>
          <table:table-cell table:formula="of:=SUM([.D46:.E46])" office:value-type="float" office:value="55.4315">
            <text:p>55.43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38.9521">
            <text:p>38.95</text:p>
          </table:table-cell>
          <table:table-cell office:value-type="float" office:value="53.1137">
            <text:p>53.11</text:p>
          </table:table-cell>
          <table:table-cell office:value-type="float" office:value="7.9342">
            <text:p>7.93</text:p>
          </table:table-cell>
          <table:table-cell office:value-type="float" office:value="0.4906">
            <text:p>0.49</text:p>
          </table:table-cell>
          <table:table-cell office:value-type="float" office:value="0.0089">
            <text:p>0.0089</text:p>
          </table:table-cell>
          <table:table-cell table:formula="of:=SUM([.D47:.E47])" office:value-type="float" office:value="61.0479">
            <text:p>61.05</text:p>
          </table:table-cell>
          <table:table-cell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33.8576">
            <text:p>33.86</text:p>
          </table:table-cell>
          <table:table-cell office:value-type="float" office:value="56.3104">
            <text:p>56.31</text:p>
          </table:table-cell>
          <table:table-cell office:value-type="float" office:value="9.832">
            <text:p>9.83</text:p>
          </table:table-cell>
          <table:table-cell office:value-type="float" office:value="0.5311">
            <text:p>0.53</text:p>
          </table:table-cell>
          <table:table-cell office:value-type="float" office:value="0.0111">
            <text:p>0.0111</text:p>
          </table:table-cell>
          <table:table-cell table:formula="of:=SUM([.D48:.E48])" office:value-type="float" office:value="66.1424">
            <text:p>66.14</text:p>
          </table:table-cell>
          <table:table-cell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29.1891">
            <text:p>29.19</text:p>
          </table:table-cell>
          <table:table-cell office:value-type="float" office:value="58.7001">
            <text:p>58.70</text:p>
          </table:table-cell>
          <table:table-cell office:value-type="float" office:value="12.1108">
            <text:p>12.11</text:p>
          </table:table-cell>
          <table:table-cell office:value-type="float" office:value="0.5631">
            <text:p>0.56</text:p>
          </table:table-cell>
          <table:table-cell office:value-type="float" office:value="0.0138">
            <text:p>0.0138</text:p>
          </table:table-cell>
          <table:table-cell table:formula="of:=SUM([.D49:.E49])" office:value-type="float" office:value="70.8109">
            <text:p>70.81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25.0145">
            <text:p>25.01</text:p>
          </table:table-cell>
          <table:table-cell office:value-type="float" office:value="60.172">
            <text:p>60.17</text:p>
          </table:table-cell>
          <table:table-cell office:value-type="float" office:value="14.8135">
            <text:p>14.81</text:p>
          </table:table-cell>
          <table:table-cell office:value-type="float" office:value="0.587">
            <text:p>0.59</text:p>
          </table:table-cell>
          <table:table-cell office:value-type="float" office:value="0.017">
            <text:p>0.017</text:p>
          </table:table-cell>
          <table:table-cell table:formula="of:=SUM([.D50:.E50])" office:value-type="float" office:value="74.9855">
            <text:p>74.99</text:p>
          </table:table-cell>
          <table:table-cell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21.4309">
            <text:p>21.43</text:p>
          </table:table-cell>
          <table:table-cell office:value-type="float" office:value="60.5579">
            <text:p>60.56</text:p>
          </table:table-cell>
          <table:table-cell office:value-type="float" office:value="18.0112">
            <text:p>18.01</text:p>
          </table:table-cell>
          <table:table-cell office:value-type="float" office:value="0.6017">
            <text:p>0.60</text:p>
          </table:table-cell>
          <table:table-cell office:value-type="float" office:value="0.0207">
            <text:p>0.0207</text:p>
          </table:table-cell>
          <table:table-cell table:formula="of:=SUM([.D51:.E51])" office:value-type="float" office:value="78.5691">
            <text:p>78.57</text:p>
          </table:table-cell>
          <table:table-cell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8.3822">
            <text:p>18.38</text:p>
          </table:table-cell>
          <table:table-cell office:value-type="float" office:value="59.865">
            <text:p>59.87</text:p>
          </table:table-cell>
          <table:table-cell office:value-type="float" office:value="21.7528">
            <text:p>21.75</text:p>
          </table:table-cell>
          <table:table-cell office:value-type="float" office:value="0.6056">
            <text:p>0.61</text:p>
          </table:table-cell>
          <table:table-cell office:value-type="float" office:value="0.0252">
            <text:p>0.0252</text:p>
          </table:table-cell>
          <table:table-cell table:formula="of:=SUM([.D52:.E52])" office:value-type="float" office:value="81.6178">
            <text:p>81.62</text:p>
          </table:table-cell>
          <table:table-cell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15.7504">
            <text:p>15.75</text:p>
          </table:table-cell>
          <table:table-cell office:value-type="float" office:value="58.1912">
            <text:p>58.19</text:p>
          </table:table-cell>
          <table:table-cell office:value-type="float" office:value="26.0584">
            <text:p>26.06</text:p>
          </table:table-cell>
          <table:table-cell office:value-type="float" office:value="0.5987">
            <text:p>0.60</text:p>
          </table:table-cell>
          <table:table-cell office:value-type="float" office:value="0.0305">
            <text:p>0.0305</text:p>
          </table:table-cell>
          <table:table-cell table:formula="of:=SUM([.D53:.E53])" office:value-type="float" office:value="84.2496">
            <text:p>84.25</text:p>
          </table:table-cell>
          <table:table-cell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3.5696">
            <text:p>13.57</text:p>
          </table:table-cell>
          <table:table-cell office:value-type="float" office:value="55.5474">
            <text:p>55.55</text:p>
          </table:table-cell>
          <table:table-cell office:value-type="float" office:value="30.8829">
            <text:p>30.88</text:p>
          </table:table-cell>
          <table:table-cell office:value-type="float" office:value="0.5819">
            <text:p>0.58</text:p>
          </table:table-cell>
          <table:table-cell office:value-type="float" office:value="0.0365">
            <text:p>0.0365</text:p>
          </table:table-cell>
          <table:table-cell table:formula="of:=SUM([.D54:.E54])" office:value-type="float" office:value="86.4303">
            <text:p>86.43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1.7678">
            <text:p>11.77</text:p>
          </table:table-cell>
          <table:table-cell office:value-type="float" office:value="52.2698">
            <text:p>52.27</text:p>
          </table:table-cell>
          <table:table-cell office:value-type="float" office:value="35.9624">
            <text:p>35.96</text:p>
          </table:table-cell>
          <table:table-cell office:value-type="float" office:value="0.5555">
            <text:p>0.56</text:p>
          </table:table-cell>
          <table:table-cell office:value-type="float" office:value="0.0432">
            <text:p>0.0432</text:p>
          </table:table-cell>
          <table:table-cell table:formula="of:=SUM([.D55:.E55])" office:value-type="float" office:value="88.2322">
            <text:p>88.23</text:p>
          </table:table-cell>
          <table:table-cell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10.34">
            <text:p>10.34</text:p>
          </table:table-cell>
          <table:table-cell office:value-type="float" office:value="48.2662">
            <text:p>48.27</text:p>
          </table:table-cell>
          <table:table-cell office:value-type="float" office:value="41.3939">
            <text:p>41.39</text:p>
          </table:table-cell>
          <table:table-cell office:value-type="float" office:value="0.5227">
            <text:p>0.52</text:p>
          </table:table-cell>
          <table:table-cell office:value-type="float" office:value="0.0503">
            <text:p>0.0503</text:p>
          </table:table-cell>
          <table:table-cell table:formula="of:=SUM([.D56:.E56])" office:value-type="float" office:value="89.6601">
            <text:p>89.66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9.1571">
            <text:p>9.16</text:p>
          </table:table-cell>
          <table:table-cell office:value-type="float" office:value="43.8426">
            <text:p>43.84</text:p>
          </table:table-cell>
          <table:table-cell office:value-type="float" office:value="47.0003">
            <text:p>47.00</text:p>
          </table:table-cell>
          <table:table-cell office:value-type="float" office:value="0.4827">
            <text:p>0.48</text:p>
          </table:table-cell>
          <table:table-cell office:value-type="float" office:value="0.058">
            <text:p>0.058</text:p>
          </table:table-cell>
          <table:table-cell table:formula="of:=SUM([.D57:.E57])" office:value-type="float" office:value="90.8429">
            <text:p>90.84</text:p>
          </table:table-cell>
          <table:table-cell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8.1992">
            <text:p>8.20</text:p>
          </table:table-cell>
          <table:table-cell office:value-type="float" office:value="39.1681">
            <text:p>39.17</text:p>
          </table:table-cell>
          <table:table-cell office:value-type="float" office:value="52.6327">
            <text:p>52.63</text:p>
          </table:table-cell>
          <table:table-cell office:value-type="float" office:value="0.4384">
            <text:p>0.44</text:p>
          </table:table-cell>
          <table:table-cell office:value-type="float" office:value="0.0658">
            <text:p>0.0658</text:p>
          </table:table-cell>
          <table:table-cell table:formula="of:=SUM([.D58:.E58])" office:value-type="float" office:value="91.8008">
            <text:p>91.80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7.3843">
            <text:p>7.38</text:p>
          </table:table-cell>
          <table:table-cell office:value-type="float" office:value="34.3676">
            <text:p>34.37</text:p>
          </table:table-cell>
          <table:table-cell office:value-type="float" office:value="58.2482">
            <text:p>58.25</text:p>
          </table:table-cell>
          <table:table-cell office:value-type="float" office:value="0.3917">
            <text:p>0.39</text:p>
          </table:table-cell>
          <table:table-cell office:value-type="float" office:value="0.0737">
            <text:p>0.0737</text:p>
          </table:table-cell>
          <table:table-cell table:formula="of:=SUM([.D59:.E59])" office:value-type="float" office:value="92.6158">
            <text:p>92.62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6.7883">
            <text:p>6.79</text:p>
          </table:table-cell>
          <table:table-cell office:value-type="float" office:value="29.536">
            <text:p>29.54</text:p>
          </table:table-cell>
          <table:table-cell office:value-type="float" office:value="63.6756">
            <text:p>63.68</text:p>
          </table:table-cell>
          <table:table-cell office:value-type="float" office:value="0.3437">
            <text:p>0.34</text:p>
          </table:table-cell>
          <table:table-cell office:value-type="float" office:value="0.0815">
            <text:p>0.0815</text:p>
          </table:table-cell>
          <table:table-cell table:formula="of:=SUM([.D60:.E60])" office:value-type="float" office:value="93.2116">
            <text:p>93.21</text:p>
          </table:table-cell>
          <table:table-cell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6.3224">
            <text:p>6.32</text:p>
          </table:table-cell>
          <table:table-cell office:value-type="float" office:value="25.2585">
            <text:p>25.26</text:p>
          </table:table-cell>
          <table:table-cell office:value-type="float" office:value="68.4192">
            <text:p>68.42</text:p>
          </table:table-cell>
          <table:table-cell office:value-type="float" office:value="0.2954">
            <text:p>0.30</text:p>
          </table:table-cell>
          <table:table-cell office:value-type="float" office:value="0.0891">
            <text:p>0.0891</text:p>
          </table:table-cell>
          <table:table-cell table:formula="of:=SUM([.D61:.E61])" office:value-type="float" office:value="93.6777">
            <text:p>93.68</text:p>
          </table:table-cell>
          <table:table-cell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5.9404">
            <text:p>5.94</text:p>
          </table:table-cell>
          <table:table-cell office:value-type="float" office:value="21.1359">
            <text:p>21.14</text:p>
          </table:table-cell>
          <table:table-cell office:value-type="float" office:value="72.9237">
            <text:p>72.92</text:p>
          </table:table-cell>
          <table:table-cell office:value-type="float" office:value="0.2526">
            <text:p>0.25</text:p>
          </table:table-cell>
          <table:table-cell office:value-type="float" office:value="0.0958">
            <text:p>0.0958</text:p>
          </table:table-cell>
          <table:table-cell table:formula="of:=SUM([.D62:.E62])" office:value-type="float" office:value="94.0596">
            <text:p>94.06</text:p>
          </table:table-cell>
          <table:table-cell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5.6384">
            <text:p>5.64</text:p>
          </table:table-cell>
          <table:table-cell office:value-type="float" office:value="17.5252">
            <text:p>17.53</text:p>
          </table:table-cell>
          <table:table-cell office:value-type="float" office:value="76.8363">
            <text:p>76.84</text:p>
          </table:table-cell>
          <table:table-cell office:value-type="float" office:value="0.2114">
            <text:p>0.21</text:p>
          </table:table-cell>
          <table:table-cell office:value-type="float" office:value="0.1021">
            <text:p>0.1021</text:p>
          </table:table-cell>
          <table:table-cell table:formula="of:=SUM([.D63:.E63])" office:value-type="float" office:value="94.3615">
            <text:p>94.36</text:p>
          </table:table-cell>
          <table:table-cell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5.4095">
            <text:p>5.41</text:p>
          </table:table-cell>
          <table:table-cell office:value-type="float" office:value="14.4756">
            <text:p>14.48</text:p>
          </table:table-cell>
          <table:table-cell office:value-type="float" office:value="80.115">
            <text:p>80.12</text:p>
          </table:table-cell>
          <table:table-cell office:value-type="float" office:value="0.1753">
            <text:p>0.18</text:p>
          </table:table-cell>
          <table:table-cell office:value-type="float" office:value="0.1076">
            <text:p>0.1076</text:p>
          </table:table-cell>
          <table:table-cell table:formula="of:=SUM([.D64:.E64])" office:value-type="float" office:value="94.5906">
            <text:p>94.59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.2035">
            <text:p>5.20</text:p>
          </table:table-cell>
          <table:table-cell office:value-type="float" office:value="11.8298">
            <text:p>11.83</text:p>
          </table:table-cell>
          <table:table-cell office:value-type="float" office:value="82.9667">
            <text:p>82.97</text:p>
          </table:table-cell>
          <table:table-cell office:value-type="float" office:value="0.1448">
            <text:p>0.14</text:p>
          </table:table-cell>
          <table:table-cell office:value-type="float" office:value="0.1122">
            <text:p>0.1122</text:p>
          </table:table-cell>
          <table:table-cell table:formula="of:=SUM([.D65:.E65])" office:value-type="float" office:value="94.7965">
            <text:p>94.80</text:p>
          </table:table-cell>
          <table:table-cell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5.0535">
            <text:p>5.05</text:p>
          </table:table-cell>
          <table:table-cell office:value-type="float" office:value="9.541">
            <text:p>9.54</text:p>
          </table:table-cell>
          <table:table-cell office:value-type="float" office:value="85.4055">
            <text:p>85.41</text:p>
          </table:table-cell>
          <table:table-cell office:value-type="float" office:value="0.1183">
            <text:p>0.12</text:p>
          </table:table-cell>
          <table:table-cell office:value-type="float" office:value="0.1162">
            <text:p>0.1162</text:p>
          </table:table-cell>
          <table:table-cell table:formula="of:=SUM([.D66:.E66])" office:value-type="float" office:value="94.9465">
            <text:p>94.95</text:p>
          </table:table-cell>
          <table:table-cell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4.9255">
            <text:p>4.93</text:p>
          </table:table-cell>
          <table:table-cell office:value-type="float" office:value="7.7452">
            <text:p>7.75</text:p>
          </table:table-cell>
          <table:table-cell office:value-type="float" office:value="87.3293">
            <text:p>87.33</text:p>
          </table:table-cell>
          <table:table-cell office:value-type="float" office:value="0.0954">
            <text:p>0.10</text:p>
          </table:table-cell>
          <table:table-cell office:value-type="float" office:value="0.1196">
            <text:p>0.1196</text:p>
          </table:table-cell>
          <table:table-cell table:formula="of:=SUM([.D67:.E67])" office:value-type="float" office:value="95.0745">
            <text:p>95.07</text:p>
          </table:table-cell>
          <table:table-cell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4.8315">
            <text:p>4.83</text:p>
          </table:table-cell>
          <table:table-cell office:value-type="float" office:value="6.1824">
            <text:p>6.18</text:p>
          </table:table-cell>
          <table:table-cell office:value-type="float" office:value="88.9861">
            <text:p>88.99</text:p>
          </table:table-cell>
          <table:table-cell office:value-type="float" office:value="0.0775">
            <text:p>0.08</text:p>
          </table:table-cell>
          <table:table-cell office:value-type="float" office:value="0.1223">
            <text:p>0.1223</text:p>
          </table:table-cell>
          <table:table-cell table:formula="of:=SUM([.D68:.E68])" office:value-type="float" office:value="95.1685">
            <text:p>95.17</text:p>
          </table:table-cell>
          <table:table-cell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4.7475">
            <text:p>4.75</text:p>
          </table:table-cell>
          <table:table-cell office:value-type="float" office:value="4.9845">
            <text:p>4.98</text:p>
          </table:table-cell>
          <table:table-cell office:value-type="float" office:value="90.268">
            <text:p>90.27</text:p>
          </table:table-cell>
          <table:table-cell office:value-type="float" office:value="0.0618">
            <text:p>0.06</text:p>
          </table:table-cell>
          <table:table-cell office:value-type="float" office:value="0.1246">
            <text:p>0.1246</text:p>
          </table:table-cell>
          <table:table-cell table:formula="of:=SUM([.D69:.E69])" office:value-type="float" office:value="95.2525">
            <text:p>95.25</text:p>
          </table:table-cell>
          <table:table-cell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4.6945">
            <text:p>4.69</text:p>
          </table:table-cell>
          <table:table-cell office:value-type="float" office:value="3.9796">
            <text:p>3.98</text:p>
          </table:table-cell>
          <table:table-cell office:value-type="float" office:value="91.3259">
            <text:p>91.33</text:p>
          </table:table-cell>
          <table:table-cell office:value-type="float" office:value="0.0498">
            <text:p>0.05</text:p>
          </table:table-cell>
          <table:table-cell office:value-type="float" office:value="0.1264">
            <text:p>0.1264</text:p>
          </table:table-cell>
          <table:table-cell table:formula="of:=SUM([.D70:.E70])" office:value-type="float" office:value="95.3055">
            <text:p>95.31</text:p>
          </table:table-cell>
          <table:table-cell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4.6535">
            <text:p>4.65</text:p>
          </table:table-cell>
          <table:table-cell office:value-type="float" office:value="3.1197">
            <text:p>3.12</text:p>
          </table:table-cell>
          <table:table-cell office:value-type="float" office:value="92.2268">
            <text:p>92.23</text:p>
          </table:table-cell>
          <table:table-cell office:value-type="float" office:value="0.0398">
            <text:p>0.04</text:p>
          </table:table-cell>
          <table:table-cell office:value-type="float" office:value="0.1279">
            <text:p>0.1279</text:p>
          </table:table-cell>
          <table:table-cell table:formula="of:=SUM([.D71:.E71])" office:value-type="float" office:value="95.3465">
            <text:p>95.35</text:p>
          </table:table-cell>
          <table:table-cell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4.6205">
            <text:p>4.62</text:p>
          </table:table-cell>
          <table:table-cell office:value-type="float" office:value="2.4298">
            <text:p>2.43</text:p>
          </table:table-cell>
          <table:table-cell office:value-type="float" office:value="92.9497">
            <text:p>92.95</text:p>
          </table:table-cell>
          <table:table-cell office:value-type="float" office:value="0.0312">
            <text:p>0.03</text:p>
          </table:table-cell>
          <table:table-cell office:value-type="float" office:value="0.1291">
            <text:p>0.1291</text:p>
          </table:table-cell>
          <table:table-cell table:formula="of:=SUM([.D72:.E72])" office:value-type="float" office:value="95.3795">
            <text:p>95.38</text:p>
          </table:table-cell>
          <table:table-cell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4.5855">
            <text:p>4.59</text:p>
          </table:table-cell>
          <table:table-cell office:value-type="float" office:value="1.9648">
            <text:p>1.96</text:p>
          </table:table-cell>
          <table:table-cell office:value-type="float" office:value="93.4497">
            <text:p>93.45</text:p>
          </table:table-cell>
          <table:table-cell office:value-type="float" office:value="0.0243">
            <text:p>0.02</text:p>
          </table:table-cell>
          <table:table-cell office:value-type="float" office:value="0.1301">
            <text:p>0.1301</text:p>
          </table:table-cell>
          <table:table-cell table:formula="of:=SUM([.D73:.E73])" office:value-type="float" office:value="95.4145">
            <text:p>95.41</text:p>
          </table:table-cell>
          <table:table-cell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4.5685">
            <text:p>4.57</text:p>
          </table:table-cell>
          <table:table-cell office:value-type="float" office:value="1.5428">
            <text:p>1.54</text:p>
          </table:table-cell>
          <table:table-cell office:value-type="float" office:value="93.8886">
            <text:p>93.89</text:p>
          </table:table-cell>
          <table:table-cell office:value-type="float" office:value="0.0196">
            <text:p>0.02</text:p>
          </table:table-cell>
          <table:table-cell office:value-type="float" office:value="0.1308">
            <text:p>0.1308</text:p>
          </table:table-cell>
          <table:table-cell table:formula="of:=SUM([.D74:.E74])" office:value-type="float" office:value="95.4314">
            <text:p>95.43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4.5555">
            <text:p>4.56</text:p>
          </table:table-cell>
          <table:table-cell office:value-type="float" office:value="1.2239">
            <text:p>1.22</text:p>
          </table:table-cell>
          <table:table-cell office:value-type="float" office:value="94.2206">
            <text:p>94.22</text:p>
          </table:table-cell>
          <table:table-cell office:value-type="float" office:value="0.0154">
            <text:p>0.02</text:p>
          </table:table-cell>
          <table:table-cell office:value-type="float" office:value="0.1314">
            <text:p>0.1314</text:p>
          </table:table-cell>
          <table:table-cell table:formula="of:=SUM([.D75:.E75])" office:value-type="float" office:value="95.4445">
            <text:p>95.44</text:p>
          </table:table-cell>
          <table:table-cell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4.5435">
            <text:p>4.54</text:p>
          </table:table-cell>
          <table:table-cell office:value-type="float" office:value="0.9659">
            <text:p>0.97</text:p>
          </table:table-cell>
          <table:table-cell office:value-type="float" office:value="94.4906">
            <text:p>94.49</text:p>
          </table:table-cell>
          <table:table-cell office:value-type="float" office:value="0.0122">
            <text:p>0.01</text:p>
          </table:table-cell>
          <table:table-cell office:value-type="float" office:value="0.1319">
            <text:p>0.1319</text:p>
          </table:table-cell>
          <table:table-cell table:formula="of:=SUM([.D76:.E76])" office:value-type="float" office:value="95.4565">
            <text:p>95.46</text:p>
          </table:table-cell>
          <table:table-cell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4.5295">
            <text:p>4.53</text:p>
          </table:table-cell>
          <table:table-cell office:value-type="float" office:value="0.7679">
            <text:p>0.77</text:p>
          </table:table-cell>
          <table:table-cell office:value-type="float" office:value="94.7025">
            <text:p>94.70</text:p>
          </table:table-cell>
          <table:table-cell office:value-type="float" office:value="0.0097">
            <text:p>0.01</text:p>
          </table:table-cell>
          <table:table-cell office:value-type="float" office:value="0.1323">
            <text:p>0.1323</text:p>
          </table:table-cell>
          <table:table-cell table:formula="of:=SUM([.D77:.E77])" office:value-type="float" office:value="95.4704">
            <text:p>95.47</text:p>
          </table:table-cell>
          <table:table-cell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4.5185">
            <text:p>4.52</text:p>
          </table:table-cell>
          <table:table-cell office:value-type="float" office:value="0.6069">
            <text:p>0.61</text:p>
          </table:table-cell>
          <table:table-cell office:value-type="float" office:value="94.8745">
            <text:p>94.87</text:p>
          </table:table-cell>
          <table:table-cell office:value-type="float" office:value="0.0077">
            <text:p>0.01</text:p>
          </table:table-cell>
          <table:table-cell office:value-type="float" office:value="0.1326">
            <text:p>0.1326</text:p>
          </table:table-cell>
          <table:table-cell table:formula="of:=SUM([.D78:.E78])" office:value-type="float" office:value="95.4814">
            <text:p>95.48</text:p>
          </table:table-cell>
          <table:table-cell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4.5135">
            <text:p>4.51</text:p>
          </table:table-cell>
          <table:table-cell office:value-type="float" office:value="0.469">
            <text:p>0.47</text:p>
          </table:table-cell>
          <table:table-cell office:value-type="float" office:value="95.0175">
            <text:p>95.02</text:p>
          </table:table-cell>
          <table:table-cell office:value-type="float" office:value="0.0061">
            <text:p>0.01</text:p>
          </table:table-cell>
          <table:table-cell office:value-type="float" office:value="0.1328">
            <text:p>0.1328</text:p>
          </table:table-cell>
          <table:table-cell table:formula="of:=SUM([.D79:.E79])" office:value-type="float" office:value="95.4865">
            <text:p>95.49</text:p>
          </table:table-cell>
          <table:table-cell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4.5115">
            <text:p>4.51</text:p>
          </table:table-cell>
          <table:table-cell office:value-type="float" office:value="0.364">
            <text:p>0.36</text:p>
          </table:table-cell>
          <table:table-cell office:value-type="float" office:value="95.1245">
            <text:p>95.12</text:p>
          </table:table-cell>
          <table:table-cell office:value-type="float" office:value="0.0047">
            <text:p>0.00</text:p>
          </table:table-cell>
          <table:table-cell office:value-type="float" office:value="0.133">
            <text:p>0.133</text:p>
          </table:table-cell>
          <table:table-cell table:formula="of:=SUM([.D80:.E80])" office:value-type="float" office:value="95.4885">
            <text:p>95.49</text:p>
          </table:table-cell>
          <table:table-cell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4.5035">
            <text:p>4.50</text:p>
          </table:table-cell>
          <table:table-cell office:value-type="float" office:value="0.287">
            <text:p>0.29</text:p>
          </table:table-cell>
          <table:table-cell office:value-type="float" office:value="95.2095">
            <text:p>95.21</text:p>
          </table:table-cell>
          <table:table-cell office:value-type="float" office:value="0.0036">
            <text:p>0.00</text:p>
          </table:table-cell>
          <table:table-cell office:value-type="float" office:value="0.1332">
            <text:p>0.1332</text:p>
          </table:table-cell>
          <table:table-cell table:formula="of:=SUM([.D81:.E81])" office:value-type="float" office:value="95.4965">
            <text:p>95.50</text:p>
          </table:table-cell>
          <table:table-cell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4.5015">
            <text:p>4.50</text:p>
          </table:table-cell>
          <table:table-cell office:value-type="float" office:value="0.219">
            <text:p>0.22</text:p>
          </table:table-cell>
          <table:table-cell office:value-type="float" office:value="95.2795">
            <text:p>95.28</text:p>
          </table:table-cell>
          <table:table-cell office:value-type="float" office:value="0.0029">
            <text:p>0.00</text:p>
          </table:table-cell>
          <table:table-cell office:value-type="float" office:value="0.1333">
            <text:p>0.1333</text:p>
          </table:table-cell>
          <table:table-cell table:formula="of:=SUM([.D82:.E82])" office:value-type="float" office:value="95.4985">
            <text:p>95.50</text:p>
          </table:table-cell>
          <table:table-cell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4.5005">
            <text:p>4.50</text:p>
          </table:table-cell>
          <table:table-cell office:value-type="float" office:value="0.174">
            <text:p>0.17</text:p>
          </table:table-cell>
          <table:table-cell office:value-type="float" office:value="95.3255">
            <text:p>95.33</text:p>
          </table:table-cell>
          <table:table-cell office:value-type="float" office:value="0.0022">
            <text:p>0.00</text:p>
          </table:table-cell>
          <table:table-cell office:value-type="float" office:value="0.1334">
            <text:p>0.1334</text:p>
          </table:table-cell>
          <table:table-cell table:formula="of:=SUM([.D83:.E83])" office:value-type="float" office:value="95.4995">
            <text:p>95.50</text:p>
          </table:table-cell>
          <table:table-cell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4.4996">
            <text:p>4.50</text:p>
          </table:table-cell>
          <table:table-cell office:value-type="float" office:value="0.137">
            <text:p>0.14</text:p>
          </table:table-cell>
          <table:table-cell office:value-type="float" office:value="95.3635">
            <text:p>95.36</text:p>
          </table:table-cell>
          <table:table-cell office:value-type="float" office:value="0.0017">
            <text:p>0.00</text:p>
          </table:table-cell>
          <table:table-cell office:value-type="float" office:value="0.1335">
            <text:p>0.1335</text:p>
          </table:table-cell>
          <table:table-cell table:formula="of:=SUM([.D84:.E84])" office:value-type="float" office:value="95.5005">
            <text:p>95.50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4.4986">
            <text:p>4.50</text:p>
          </table:table-cell>
          <table:table-cell office:value-type="float" office:value="0.108">
            <text:p>0.11</text:p>
          </table:table-cell>
          <table:table-cell office:value-type="float" office:value="95.3935">
            <text:p>95.39</text:p>
          </table:table-cell>
          <table:table-cell office:value-type="float" office:value="0.0014">
            <text:p>0.00</text:p>
          </table:table-cell>
          <table:table-cell office:value-type="float" office:value="0.1335">
            <text:p>0.1335</text:p>
          </table:table-cell>
          <table:table-cell table:formula="of:=SUM([.D85:.E85])" office:value-type="float" office:value="95.5015">
            <text:p>95.50</text:p>
          </table:table-cell>
          <table:table-cell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4.4976">
            <text:p>4.50</text:p>
          </table:table-cell>
          <table:table-cell office:value-type="float" office:value="0.08">
            <text:p>0.08</text:p>
          </table:table-cell>
          <table:table-cell office:value-type="float" office:value="95.4225">
            <text:p>95.42</text:p>
          </table:table-cell>
          <table:table-cell office:value-type="float" office:value="0.0011">
            <text:p>0.00</text:p>
          </table:table-cell>
          <table:table-cell office:value-type="float" office:value="0.1336">
            <text:p>0.1336</text:p>
          </table:table-cell>
          <table:table-cell table:formula="of:=SUM([.D86:.E86])" office:value-type="float" office:value="95.5025">
            <text:p>95.50</text:p>
          </table:table-cell>
          <table:table-cell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4.4956">
            <text:p>4.50</text:p>
          </table:table-cell>
          <table:table-cell office:value-type="float" office:value="0.065">
            <text:p>0.07</text:p>
          </table:table-cell>
          <table:table-cell office:value-type="float" office:value="95.4395">
            <text:p>95.44</text:p>
          </table:table-cell>
          <table:table-cell office:value-type="float" office:value="0.0008">
            <text:p>0.00</text:p>
          </table:table-cell>
          <table:table-cell office:value-type="float" office:value="0.1336">
            <text:p>0.1336</text:p>
          </table:table-cell>
          <table:table-cell table:formula="of:=SUM([.D87:.E87])" office:value-type="float" office:value="95.5045">
            <text:p>95.50</text:p>
          </table:table-cell>
          <table:table-cell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4.4946">
            <text:p>4.49</text:p>
          </table:table-cell>
          <table:table-cell office:value-type="float" office:value="0.054">
            <text:p>0.05</text:p>
          </table:table-cell>
          <table:table-cell office:value-type="float" office:value="95.4515">
            <text:p>95.45</text:p>
          </table:table-cell>
          <table:table-cell office:value-type="float" office:value="0.0006">
            <text:p>0.00</text:p>
          </table:table-cell>
          <table:table-cell office:value-type="float" office:value="0.1336">
            <text:p>0.1336</text:p>
          </table:table-cell>
          <table:table-cell table:formula="of:=SUM([.D88:.E88])" office:value-type="float" office:value="95.5055">
            <text:p>95.51</text:p>
          </table:table-cell>
          <table:table-cell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4.4946">
            <text:p>4.49</text:p>
          </table:table-cell>
          <table:table-cell office:value-type="float" office:value="0.038">
            <text:p>0.04</text:p>
          </table:table-cell>
          <table:table-cell office:value-type="float" office:value="95.4675">
            <text:p>95.47</text:p>
          </table:table-cell>
          <table:table-cell office:value-type="float" office:value="0.0005">
            <text:p>0.00</text:p>
          </table:table-cell>
          <table:table-cell office:value-type="float" office:value="0.1336">
            <text:p>0.1336</text:p>
          </table:table-cell>
          <table:table-cell table:formula="of:=SUM([.D89:.E89])" office:value-type="float" office:value="95.5055">
            <text:p>95.51</text:p>
          </table:table-cell>
          <table:table-cell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4.4936">
            <text:p>4.49</text:p>
          </table:table-cell>
          <table:table-cell office:value-type="float" office:value="0.029">
            <text:p>0.03</text:p>
          </table:table-cell>
          <table:table-cell office:value-type="float" office:value="95.4775">
            <text:p>95.48</text:p>
          </table:table-cell>
          <table:table-cell office:value-type="float" office:value="0.0004">
            <text:p>0.00</text:p>
          </table:table-cell>
          <table:table-cell office:value-type="float" office:value="0.1337">
            <text:p>0.1337</text:p>
          </table:table-cell>
          <table:table-cell table:formula="of:=SUM([.D90:.E90])" office:value-type="float" office:value="95.5065">
            <text:p>95.51</text:p>
          </table:table-cell>
          <table:table-cell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4.4936">
            <text:p>4.49</text:p>
          </table:table-cell>
          <table:table-cell office:value-type="float" office:value="0.023">
            <text:p>0.02</text:p>
          </table:table-cell>
          <table:table-cell office:value-type="float" office:value="95.4835">
            <text:p>95.48</text:p>
          </table:table-cell>
          <table:table-cell office:value-type="float" office:value="0.0003">
            <text:p>0.00</text:p>
          </table:table-cell>
          <table:table-cell office:value-type="float" office:value="0.1337">
            <text:p>0.1337</text:p>
          </table:table-cell>
          <table:table-cell table:formula="of:=SUM([.D91:.E91])" office:value-type="float" office:value="95.5065">
            <text:p>95.51</text:p>
          </table:table-cell>
          <table:table-cell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4.4936">
            <text:p>4.49</text:p>
          </table:table-cell>
          <table:table-cell office:value-type="float" office:value="0.018">
            <text:p>0.02</text:p>
          </table:table-cell>
          <table:table-cell office:value-type="float" office:value="95.4885">
            <text:p>95.49</text:p>
          </table:table-cell>
          <table:table-cell office:value-type="float" office:value="0.0002">
            <text:p>0.00</text:p>
          </table:table-cell>
          <table:table-cell office:value-type="float" office:value="0.1337">
            <text:p>0.1337</text:p>
          </table:table-cell>
          <table:table-cell table:formula="of:=SUM([.D92:.E92])" office:value-type="float" office:value="95.5065">
            <text:p>95.51</text:p>
          </table:table-cell>
          <table:table-cell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4.4926">
            <text:p>4.49</text:p>
          </table:table-cell>
          <table:table-cell office:value-type="float" office:value="0.014">
            <text:p>0.01</text:p>
          </table:table-cell>
          <table:table-cell office:value-type="float" office:value="95.4935">
            <text:p>95.49</text:p>
          </table:table-cell>
          <table:table-cell office:value-type="float" office:value="0.0002">
            <text:p>0.00</text:p>
          </table:table-cell>
          <table:table-cell office:value-type="float" office:value="0.1337">
            <text:p>0.1337</text:p>
          </table:table-cell>
          <table:table-cell table:formula="of:=SUM([.D93:.E93])" office:value-type="float" office:value="95.5075">
            <text:p>95.51</text:p>
          </table:table-cell>
          <table:table-cell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4.4926">
            <text:p>4.49</text:p>
          </table:table-cell>
          <table:table-cell office:value-type="float" office:value="0.01">
            <text:p>0.01</text:p>
          </table:table-cell>
          <table:table-cell office:value-type="float" office:value="95.4975">
            <text:p>95.50</text:p>
          </table:table-cell>
          <table:table-cell office:value-type="float" office:value="0.0001">
            <text:p>0.00</text:p>
          </table:table-cell>
          <table:table-cell office:value-type="float" office:value="0.1337">
            <text:p>0.1337</text:p>
          </table:table-cell>
          <table:table-cell table:formula="of:=SUM([.D94:.E94])" office:value-type="float" office:value="95.5075">
            <text:p>95.51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4.4926">
            <text:p>4.49</text:p>
          </table:table-cell>
          <table:table-cell office:value-type="float" office:value="0.008">
            <text:p>0.01</text:p>
          </table:table-cell>
          <table:table-cell office:value-type="float" office:value="95.4995">
            <text:p>95.50</text:p>
          </table:table-cell>
          <table:table-cell office:value-type="float" office:value="0.0001">
            <text:p>0.00</text:p>
          </table:table-cell>
          <table:table-cell office:value-type="float" office:value="0.1337">
            <text:p>0.1337</text:p>
          </table:table-cell>
          <table:table-cell table:formula="of:=SUM([.D95:.E95])" office:value-type="float" office:value="95.5075">
            <text:p>95.51</text:p>
          </table:table-cell>
          <table:table-cell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4.4926">
            <text:p>4.49</text:p>
          </table:table-cell>
          <table:table-cell office:value-type="float" office:value="0.008">
            <text:p>0.01</text:p>
          </table:table-cell>
          <table:table-cell office:value-type="float" office:value="95.4995">
            <text:p>95.50</text:p>
          </table:table-cell>
          <table:table-cell office:value-type="float" office:value="0.0001">
            <text:p>0.00</text:p>
          </table:table-cell>
          <table:table-cell office:value-type="float" office:value="0.1337">
            <text:p>0.1337</text:p>
          </table:table-cell>
          <table:table-cell table:formula="of:=SUM([.D96:.E96])" office:value-type="float" office:value="95.5075">
            <text:p>95.51</text:p>
          </table:table-cell>
          <table:table-cell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4.4926">
            <text:p>4.49</text:p>
          </table:table-cell>
          <table:table-cell office:value-type="float" office:value="0.006">
            <text:p>0.01</text:p>
          </table:table-cell>
          <table:table-cell office:value-type="float" office:value="95.5014">
            <text:p>95.50</text:p>
          </table:table-cell>
          <table:table-cell office:value-type="float" office:value="0.0001">
            <text:p>0.00</text:p>
          </table:table-cell>
          <table:table-cell office:value-type="float" office:value="0.1337">
            <text:p>0.1337</text:p>
          </table:table-cell>
          <table:table-cell table:formula="of:=SUM([.D97:.E97])" office:value-type="float" office:value="95.5074">
            <text:p>95.51</text:p>
          </table:table-cell>
          <table:table-cell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4.4926">
            <text:p>4.49</text:p>
          </table:table-cell>
          <table:table-cell office:value-type="float" office:value="0.006">
            <text:p>0.01</text:p>
          </table:table-cell>
          <table:table-cell office:value-type="float" office:value="95.5014">
            <text:p>95.50</text:p>
          </table:table-cell>
          <table:table-cell office:value-type="float" office:value="0.0001">
            <text:p>0.00</text:p>
          </table:table-cell>
          <table:table-cell office:value-type="float" office:value="0.1337">
            <text:p>0.1337</text:p>
          </table:table-cell>
          <table:table-cell table:formula="of:=SUM([.D98:.E98])" office:value-type="float" office:value="95.5074">
            <text:p>95.51</text:p>
          </table:table-cell>
          <table:table-cell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4.4926">
            <text:p>4.49</text:p>
          </table:table-cell>
          <table:table-cell office:value-type="float" office:value="0.004">
            <text:p>0.00</text:p>
          </table:table-cell>
          <table:table-cell office:value-type="float" office:value="95.5034">
            <text:p>95.50</text:p>
          </table:table-cell>
          <table:table-cell office:value-type="float" office:value="0.0001">
            <text:p>0.00</text:p>
          </table:table-cell>
          <table:table-cell office:value-type="float" office:value="0.1337">
            <text:p>0.1337</text:p>
          </table:table-cell>
          <table:table-cell table:formula="of:=SUM([.D99:.E99])" office:value-type="float" office:value="95.5074">
            <text:p>95.51</text:p>
          </table:table-cell>
          <table:table-cell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4.4926">
            <text:p>4.49</text:p>
          </table:table-cell>
          <table:table-cell office:value-type="float" office:value="0.002">
            <text:p>0.00</text:p>
          </table:table-cell>
          <table:table-cell office:value-type="float" office:value="95.5054">
            <text:p>95.51</text:p>
          </table:table-cell>
          <table:table-cell office:value-type="float" office:value="0">
            <text:p>0.00</text:p>
          </table:table-cell>
          <table:table-cell office:value-type="float" office:value="0.1337">
            <text:p>0.1337</text:p>
          </table:table-cell>
          <table:table-cell table:formula="of:=SUM([.D100:.E100])" office:value-type="float" office:value="95.5074">
            <text:p>95.51</text:p>
          </table:table-cell>
          <table:table-cell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4.4926">
            <text:p>4.49</text:p>
          </table:table-cell>
          <table:table-cell office:value-type="float" office:value="0.002">
            <text:p>0.00</text:p>
          </table:table-cell>
          <table:table-cell office:value-type="float" office:value="95.5054">
            <text:p>95.51</text:p>
          </table:table-cell>
          <table:table-cell office:value-type="float" office:value="0">
            <text:p>0.00</text:p>
          </table:table-cell>
          <table:table-cell office:value-type="float" office:value="0.1337">
            <text:p>0.1337</text:p>
          </table:table-cell>
          <table:table-cell table:formula="of:=SUM([.D101:.E101])" office:value-type="float" office:value="95.5074">
            <text:p>95.51</text:p>
          </table:table-cell>
          <table:table-cell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4.4926">
            <text:p>4.49</text:p>
          </table:table-cell>
          <table:table-cell office:value-type="float" office:value="0.002">
            <text:p>0.00</text:p>
          </table:table-cell>
          <table:table-cell office:value-type="float" office:value="95.5054">
            <text:p>95.51</text:p>
          </table:table-cell>
          <table:table-cell office:value-type="float" office:value="0">
            <text:p>0.00</text:p>
          </table:table-cell>
          <table:table-cell office:value-type="float" office:value="0.1337">
            <text:p>0.1337</text:p>
          </table:table-cell>
          <table:table-cell table:formula="of:=SUM([.D102:.E102])" office:value-type="float" office:value="95.5074">
            <text:p>95.51</text:p>
          </table:table-cell>
          <table:table-cell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4.4926">
            <text:p>4.49</text:p>
          </table:table-cell>
          <table:table-cell office:value-type="float" office:value="0.001">
            <text:p>0.00</text:p>
          </table:table-cell>
          <table:table-cell office:value-type="float" office:value="95.5064">
            <text:p>95.51</text:p>
          </table:table-cell>
          <table:table-cell office:value-type="float" office:value="0">
            <text:p>0.00</text:p>
          </table:table-cell>
          <table:table-cell office:value-type="float" office:value="0.1337">
            <text:p>0.1337</text:p>
          </table:table-cell>
          <table:table-cell table:formula="of:=SUM([.D103:.E103])" office:value-type="float" office:value="95.5074">
            <text:p>95.51</text:p>
          </table:table-cell>
          <table:table-cell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4.4926">
            <text:p>4.49</text:p>
          </table:table-cell>
          <table:table-cell office:value-type="float" office:value="0.001">
            <text:p>0.00</text:p>
          </table:table-cell>
          <table:table-cell office:value-type="float" office:value="95.5064">
            <text:p>95.51</text:p>
          </table:table-cell>
          <table:table-cell office:value-type="float" office:value="0">
            <text:p>0.00</text:p>
          </table:table-cell>
          <table:table-cell office:value-type="float" office:value="0.1337">
            <text:p>0.1337</text:p>
          </table:table-cell>
          <table:table-cell table:formula="of:=SUM([.D104:.E104])" office:value-type="float" office:value="95.5074">
            <text:p>95.51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4.4926">
            <text:p>4.49</text:p>
          </table:table-cell>
          <table:table-cell office:value-type="float" office:value="0.001">
            <text:p>0.00</text:p>
          </table:table-cell>
          <table:table-cell office:value-type="float" office:value="95.5064">
            <text:p>95.51</text:p>
          </table:table-cell>
          <table:table-cell office:value-type="float" office:value="0">
            <text:p>0.00</text:p>
          </table:table-cell>
          <table:table-cell office:value-type="float" office:value="0.1337">
            <text:p>0.1337</text:p>
          </table:table-cell>
          <table:table-cell table:formula="of:=SUM([.D105:.E105])" office:value-type="float" office:value="95.5074">
            <text:p>95.51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</table:table-row>
      </table:table>
      <table:table table:name="Texas" table:style-name="ta1" table:print="false">
        <table:table-column table:style-name="co1" table:number-columns-repeated="7" table:default-cell-style-name="Default"/>
        <table:table-column table:style-name="co1" table:default-cell-style-name="ce4"/>
        <table:table-column table:style-name="co1" table:default-cell-style-name="Default"/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>
            <text:p>Death Rate</text:p>
          </table:table-cell>
          <table:table-cell/>
          <table:table-cell office:value-type="string">
            <text:p>Cases</text:p>
          </table:table-cell>
          <table:table-cell/>
          <table:table-cell office:value-type="string">
            <text:p>Tests</text:p>
          </table:table-cell>
          <table:table-cell table:style-name="Default" office:value-type="string">
            <text:p>Case Rat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B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D4]" office:value-type="float" office:value="0">
            <text:p>0</text:p>
          </table:table-cell>
          <table:table-cell/>
          <table:table-cell table:style-name="ce5"/>
          <table:table-cell table:formula="of:=[.H5]" office:value-type="float" office:value="10.1225649612746">
            <text:p>10.12</text:p>
          </table:table-cell>
          <table:table-cell>
            <draw:frame table:end-cell-address="Texas.O30" table:end-x="0.3957in" table:end-y="0.022in" draw:z-index="0" draw:style-name="gr1" draw:text-style-name="P1" svg:width="5.3201in" svg:height="4.3315in" svg:x="0.4094in" svg:y="0.0437in">
              <draw:object draw:notify-on-update-of-ranges="Texas.A4:Texas.A119 Texas.C3:Texas.C3 Texas.C4:Texas.C119 Texas.A4:Texas.A150 Texas.H3:Texas.H3 Texas.H4:Texas.H15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B5]-[.B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D5]-[.D4]" office:value-type="float" office:value="0">
            <text:p>0</text:p>
          </table:table-cell>
          <table:table-cell/>
          <table:table-cell table:style-name="ce5"/>
          <table:table-cell table:formula="of:=[.H6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B6]-[.B5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[.D6]-[.D5]" office:value-type="float" office:value="5">
            <text:p>5</text:p>
          </table:table-cell>
          <table:table-cell/>
          <table:table-cell table:style-name="ce5"/>
          <table:table-cell table:formula="of:=[.H7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B7]-[.B6]"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[.D7]-[.D6]" office:value-type="float" office:value="7">
            <text:p>7</text:p>
          </table:table-cell>
          <table:table-cell/>
          <table:table-cell table:style-name="ce5"/>
          <table:table-cell table:formula="of:=[.H8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B8]-[.B7]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.D8]-[.D7]" office:value-type="float" office:value="3">
            <text:p>3</text:p>
          </table:table-cell>
          <table:table-cell/>
          <table:table-cell table:style-name="ce5"/>
          <table:table-cell table:formula="of:=[.H9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B9]-[.B8]"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.D9]-[.D8]" office:value-type="float" office:value="3">
            <text:p>3</text:p>
          </table:table-cell>
          <table:table-cell/>
          <table:table-cell table:style-name="ce5"/>
          <table:table-cell table:formula="of:=[.H10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B10]-[.B9]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.D10]-[.D9]" office:value-type="float" office:value="4">
            <text:p>4</text:p>
          </table:table-cell>
          <table:table-cell/>
          <table:table-cell table:style-name="ce5"/>
          <table:table-cell table:formula="of:=[.H11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B11]-[.B10]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.D11]-[.D10]" office:value-type="float" office:value="0">
            <text:p>0</text:p>
          </table:table-cell>
          <table:table-cell/>
          <table:table-cell table:style-name="ce5"/>
          <table:table-cell table:formula="of:=[.H12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B12]-[.B11]" office:value-type="float" office:value="0">
            <text:p>0</text:p>
          </table:table-cell>
          <table:table-cell office:value-type="float" office:value="56">
            <text:p>56</text:p>
          </table:table-cell>
          <table:table-cell table:formula="of:=[.D12]-[.D11]" office:value-type="float" office:value="34">
            <text:p>34</text:p>
          </table:table-cell>
          <table:table-cell/>
          <table:table-cell table:style-name="ce5"/>
          <table:table-cell table:formula="of:=[.H13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B13]-[.B12]" office:value-type="float" office:value="0">
            <text:p>0</text:p>
          </table:table-cell>
          <table:table-cell office:value-type="float" office:value="56">
            <text:p>56</text:p>
          </table:table-cell>
          <table:table-cell table:formula="of:=[.D13]-[.D12]" office:value-type="float" office:value="0">
            <text:p>0</text:p>
          </table:table-cell>
          <table:table-cell/>
          <table:table-cell table:style-name="ce5"/>
          <table:table-cell table:formula="of:=[.H14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B14]-[.B13]" office:value-type="float" office:value="0">
            <text:p>0</text:p>
          </table:table-cell>
          <table:table-cell office:value-type="float" office:value="63">
            <text:p>63</text:p>
          </table:table-cell>
          <table:table-cell table:formula="of:=[.D14]-[.D13]" office:value-type="float" office:value="7">
            <text:p>7</text:p>
          </table:table-cell>
          <table:table-cell/>
          <table:table-cell table:style-name="ce5"/>
          <table:table-cell table:formula="of:=[.H15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B15]-[.B14]" office:value-type="float" office:value="0">
            <text:p>0</text:p>
          </table:table-cell>
          <table:table-cell office:value-type="float" office:value="82">
            <text:p>82</text:p>
          </table:table-cell>
          <table:table-cell table:formula="of:=[.D15]-[.D14]" office:value-type="float" office:value="19">
            <text:p>19</text:p>
          </table:table-cell>
          <table:table-cell/>
          <table:table-cell table:style-name="ce5"/>
          <table:table-cell table:formula="of:=[.H16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B16]-[.B15]"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D16]-[.D15]" office:value-type="float" office:value="26">
            <text:p>26</text:p>
          </table:table-cell>
          <table:table-cell/>
          <table:table-cell table:style-name="ce5"/>
          <table:table-cell table:formula="of:=[.H17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B17]-[.B16]" office:value-type="float" office:value="1">
            <text:p>1</text:p>
          </table:table-cell>
          <table:table-cell office:value-type="float" office:value="175">
            <text:p>175</text:p>
          </table:table-cell>
          <table:table-cell table:formula="of:=[.D17]-[.D16]" office:value-type="float" office:value="67">
            <text:p>67</text:p>
          </table:table-cell>
          <table:table-cell/>
          <table:table-cell table:style-name="ce5"/>
          <table:table-cell table:formula="of:=[.H18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[.B18]-[.B17]" office:value-type="float" office:value="1">
            <text:p>1</text:p>
          </table:table-cell>
          <table:table-cell office:value-type="float" office:value="235">
            <text:p>235</text:p>
          </table:table-cell>
          <table:table-cell table:formula="of:=[.D18]-[.D17]" office:value-type="float" office:value="60">
            <text:p>60</text:p>
          </table:table-cell>
          <table:table-cell/>
          <table:table-cell table:style-name="ce5"/>
          <table:table-cell table:formula="of:=[.H19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[.B19]-[.B18]" office:value-type="float" office:value="1">
            <text:p>1</text:p>
          </table:table-cell>
          <table:table-cell office:value-type="float" office:value="263">
            <text:p>263</text:p>
          </table:table-cell>
          <table:table-cell table:formula="of:=[.D19]-[.D18]" office:value-type="float" office:value="28">
            <text:p>28</text:p>
          </table:table-cell>
          <table:table-cell/>
          <table:table-cell table:style-name="ce5"/>
          <table:table-cell table:formula="of:=[.H20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formula="of:=[.B20]-[.B19]" office:value-type="float" office:value="2">
            <text:p>2</text:p>
          </table:table-cell>
          <table:table-cell office:value-type="float" office:value="287">
            <text:p>287</text:p>
          </table:table-cell>
          <table:table-cell table:formula="of:=[.D20]-[.D19]" office:value-type="float" office:value="24">
            <text:p>24</text:p>
          </table:table-cell>
          <table:table-cell/>
          <table:table-cell table:style-name="ce5"/>
          <table:table-cell table:formula="of:=[.H21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formula="of:=[.B21]-[.B20]" office:value-type="float" office:value="0">
            <text:p>0</text:p>
          </table:table-cell>
          <table:table-cell office:value-type="float" office:value="712">
            <text:p>712</text:p>
          </table:table-cell>
          <table:table-cell table:formula="of:=[.D21]-[.D20]" office:value-type="float" office:value="425">
            <text:p>425</text:p>
          </table:table-cell>
          <table:table-cell/>
          <table:table-cell table:style-name="ce5"/>
          <table:table-cell table:formula="of:=[.H22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formula="of:=[.B22]-[.B21]" office:value-type="float" office:value="0">
            <text:p>0</text:p>
          </table:table-cell>
          <table:table-cell office:value-type="float" office:value="975">
            <text:p>975</text:p>
          </table:table-cell>
          <table:table-cell table:formula="of:=[.D22]-[.D21]" office:value-type="float" office:value="263">
            <text:p>263</text:p>
          </table:table-cell>
          <table:table-cell/>
          <table:table-cell table:style-name="ce5"/>
          <table:table-cell table:formula="of:=[.H23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formula="of:=[.B23]-[.B22]" office:value-type="float" office:value="3">
            <text:p>3</text:p>
          </table:table-cell>
          <table:table-cell office:value-type="float" office:value="1394">
            <text:p>1394</text:p>
          </table:table-cell>
          <table:table-cell table:formula="of:=[.D23]-[.D22]" office:value-type="float" office:value="419">
            <text:p>419</text:p>
          </table:table-cell>
          <table:table-cell/>
          <table:table-cell table:style-name="ce5"/>
          <table:table-cell table:formula="of:=[.H24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formula="of:=[.B24]-[.B23]" office:value-type="float" office:value="2">
            <text:p>2</text:p>
          </table:table-cell>
          <table:table-cell office:value-type="float" office:value="1731">
            <text:p>1731</text:p>
          </table:table-cell>
          <table:table-cell table:formula="of:=[.D24]-[.D23]" office:value-type="float" office:value="337">
            <text:p>337</text:p>
          </table:table-cell>
          <table:table-cell/>
          <table:table-cell table:style-name="ce5"/>
          <table:table-cell table:formula="of:=[.H25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[.B25]-[.B24]" office:value-type="float" office:value="2">
            <text:p>2</text:p>
          </table:table-cell>
          <table:table-cell office:value-type="float" office:value="2048">
            <text:p>2048</text:p>
          </table:table-cell>
          <table:table-cell table:formula="of:=[.D25]-[.D24]" office:value-type="float" office:value="317">
            <text:p>317</text:p>
          </table:table-cell>
          <table:table-cell/>
          <table:table-cell table:style-name="ce5"/>
          <table:table-cell table:formula="of:=[.H26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formula="of:=[.B26]-[.B25]" office:value-type="float" office:value="6">
            <text:p>6</text:p>
          </table:table-cell>
          <table:table-cell office:value-type="float" office:value="2552">
            <text:p>2552</text:p>
          </table:table-cell>
          <table:table-cell table:formula="of:=[.D26]-[.D25]" office:value-type="float" office:value="504">
            <text:p>504</text:p>
          </table:table-cell>
          <table:table-cell/>
          <table:table-cell table:style-name="ce5"/>
          <table:table-cell table:formula="of:=[.H27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[.B27]-[.B26]" office:value-type="float" office:value="5">
            <text:p>5</text:p>
          </table:table-cell>
          <table:table-cell office:value-type="float" office:value="2874">
            <text:p>2874</text:p>
          </table:table-cell>
          <table:table-cell table:formula="of:=[.D27]-[.D26]" office:value-type="float" office:value="322">
            <text:p>322</text:p>
          </table:table-cell>
          <table:table-cell/>
          <table:table-cell table:style-name="ce5"/>
          <table:table-cell table:formula="of:=[.H28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formula="of:=[.B28]-[.B27]" office:value-type="float" office:value="4">
            <text:p>4</text:p>
          </table:table-cell>
          <table:table-cell office:value-type="float" office:value="3266">
            <text:p>3266</text:p>
          </table:table-cell>
          <table:table-cell table:formula="of:=[.D28]-[.D27]" office:value-type="float" office:value="392">
            <text:p>392</text:p>
          </table:table-cell>
          <table:table-cell/>
          <table:table-cell table:style-name="ce5"/>
          <table:table-cell table:formula="of:=[.H29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table:formula="of:=[.B29]-[.B28]" office:value-type="float" office:value="7">
            <text:p>7</text:p>
          </table:table-cell>
          <table:table-cell office:value-type="float" office:value="3996">
            <text:p>3996</text:p>
          </table:table-cell>
          <table:table-cell table:formula="of:=[.D29]-[.D28]" office:value-type="float" office:value="730">
            <text:p>730</text:p>
          </table:table-cell>
          <table:table-cell/>
          <table:table-cell table:style-name="ce5"/>
          <table:table-cell table:formula="of:=[.H30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table:formula="of:=[.B30]-[.B29]" office:value-type="float" office:value="4">
            <text:p>4</text:p>
          </table:table-cell>
          <table:table-cell office:value-type="float" office:value="4665">
            <text:p>4665</text:p>
          </table:table-cell>
          <table:table-cell table:formula="of:=[.D30]-[.D29]" office:value-type="float" office:value="669">
            <text:p>669</text:p>
          </table:table-cell>
          <table:table-cell/>
          <table:table-cell table:style-name="ce5"/>
          <table:table-cell table:formula="of:=[.H31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formula="of:=[.B31]-[.B30]" office:value-type="float" office:value="3">
            <text:p>3</text:p>
          </table:table-cell>
          <table:table-cell office:value-type="float" office:value="5324">
            <text:p>5324</text:p>
          </table:table-cell>
          <table:table-cell table:formula="of:=[.D31]-[.D30]" office:value-type="float" office:value="659">
            <text:p>659</text:p>
          </table:table-cell>
          <table:table-cell/>
          <table:table-cell table:style-name="ce5"/>
          <table:table-cell table:formula="of:=[.H32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table:formula="of:=[.B32]-[.B31]" office:value-type="float" office:value="17">
            <text:p>17</text:p>
          </table:table-cell>
          <table:table-cell office:value-type="float" office:value="6112">
            <text:p>6112</text:p>
          </table:table-cell>
          <table:table-cell table:formula="of:=[.D32]-[.D31]" office:value-type="float" office:value="788">
            <text:p>788</text:p>
          </table:table-cell>
          <table:table-cell/>
          <table:table-cell table:style-name="ce5"/>
          <table:table-cell table:formula="of:=[.H33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table:formula="of:=[.B33]-[.B32]" office:value-type="float" office:value="11">
            <text:p>11</text:p>
          </table:table-cell>
          <table:table-cell office:value-type="float" office:value="6793">
            <text:p>6793</text:p>
          </table:table-cell>
          <table:table-cell table:formula="of:=[.D33]-[.D32]" office:value-type="float" office:value="681">
            <text:p>681</text:p>
          </table:table-cell>
          <table:table-cell/>
          <table:table-cell table:style-name="ce5"/>
          <table:table-cell table:formula="of:=[.H34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table:formula="of:=[.B34]-[.B33]" office:value-type="float" office:value="18">
            <text:p>18</text:p>
          </table:table-cell>
          <table:table-cell office:value-type="float" office:value="7273">
            <text:p>7273</text:p>
          </table:table-cell>
          <table:table-cell table:formula="of:=[.D34]-[.D33]" office:value-type="float" office:value="480">
            <text:p>480</text:p>
          </table:table-cell>
          <table:table-cell/>
          <table:table-cell table:style-name="ce5"/>
          <table:table-cell table:formula="of:=[.H35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4">
            <text:p>104</text:p>
          </table:table-cell>
          <table:table-cell table:formula="of:=[.B35]-[.B34]" office:value-type="float" office:value="17">
            <text:p>17</text:p>
          </table:table-cell>
          <table:table-cell office:value-type="float" office:value="8261">
            <text:p>8261</text:p>
          </table:table-cell>
          <table:table-cell table:formula="of:=[.D35]-[.D34]" office:value-type="float" office:value="988">
            <text:p>988</text:p>
          </table:table-cell>
          <table:table-cell/>
          <table:table-cell table:style-name="ce5"/>
          <table:table-cell table:formula="of:=[.H36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table:formula="of:=[.B36]-[.B35]" office:value-type="float" office:value="22">
            <text:p>22</text:p>
          </table:table-cell>
          <table:table-cell office:value-type="float" office:value="9353">
            <text:p>9353</text:p>
          </table:table-cell>
          <table:table-cell table:formula="of:=[.D36]-[.D35]" office:value-type="float" office:value="1092">
            <text:p>1092</text:p>
          </table:table-cell>
          <table:table-cell/>
          <table:table-cell table:style-name="ce5"/>
          <table:table-cell table:formula="of:=[.H37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40">
            <text:p>140</text:p>
          </table:table-cell>
          <table:table-cell table:formula="of:=[.B37]-[.B36]" office:value-type="float" office:value="14">
            <text:p>14</text:p>
          </table:table-cell>
          <table:table-cell office:value-type="float" office:value="10230">
            <text:p>10230</text:p>
          </table:table-cell>
          <table:table-cell table:formula="of:=[.D37]-[.D36]" office:value-type="float" office:value="877">
            <text:p>877</text:p>
          </table:table-cell>
          <table:table-cell/>
          <table:table-cell table:style-name="ce5"/>
          <table:table-cell table:formula="of:=[.H38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table:formula="of:=[.B38]-[.B37]" office:value-type="float" office:value="14">
            <text:p>14</text:p>
          </table:table-cell>
          <table:table-cell office:value-type="float" office:value="11671">
            <text:p>11671</text:p>
          </table:table-cell>
          <table:table-cell table:formula="of:=[.D38]-[.D37]" office:value-type="float" office:value="1441">
            <text:p>1441</text:p>
          </table:table-cell>
          <table:table-cell/>
          <table:table-cell table:style-name="ce5"/>
          <table:table-cell table:formula="of:=[.H39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77">
            <text:p>177</text:p>
          </table:table-cell>
          <table:table-cell table:formula="of:=[.B39]-[.B38]" office:value-type="float" office:value="23">
            <text:p>23</text:p>
          </table:table-cell>
          <table:table-cell office:value-type="float" office:value="12561">
            <text:p>12561</text:p>
          </table:table-cell>
          <table:table-cell table:formula="of:=[.D39]-[.D38]" office:value-type="float" office:value="890">
            <text:p>890</text:p>
          </table:table-cell>
          <table:table-cell/>
          <table:table-cell table:style-name="ce5"/>
          <table:table-cell table:formula="of:=[.H40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99">
            <text:p>199</text:p>
          </table:table-cell>
          <table:table-cell table:formula="of:=[.B40]-[.B39]" office:value-type="float" office:value="22">
            <text:p>22</text:p>
          </table:table-cell>
          <table:table-cell office:value-type="float" office:value="13484">
            <text:p>13484</text:p>
          </table:table-cell>
          <table:table-cell table:formula="of:=[.D40]-[.D39]" office:value-type="float" office:value="923">
            <text:p>923</text:p>
          </table:table-cell>
          <table:table-cell/>
          <table:table-cell table:style-name="ce5"/>
          <table:table-cell table:formula="of:=[.H41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26">
            <text:p>226</text:p>
          </table:table-cell>
          <table:table-cell table:formula="of:=[.B41]-[.B40]" office:value-type="float" office:value="27">
            <text:p>27</text:p>
          </table:table-cell>
          <table:table-cell office:value-type="float" office:value="13906">
            <text:p>13906</text:p>
          </table:table-cell>
          <table:table-cell table:formula="of:=[.D41]-[.D40]" office:value-type="float" office:value="422">
            <text:p>422</text:p>
          </table:table-cell>
          <table:table-cell/>
          <table:table-cell table:style-name="ce5"/>
          <table:table-cell table:formula="of:=[.H42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54">
            <text:p>254</text:p>
          </table:table-cell>
          <table:table-cell table:formula="of:=[.B42]-[.B41]" office:value-type="float" office:value="28">
            <text:p>28</text:p>
          </table:table-cell>
          <table:table-cell office:value-type="float" office:value="14624">
            <text:p>14624</text:p>
          </table:table-cell>
          <table:table-cell table:formula="of:=[.D42]-[.D41]" office:value-type="float" office:value="718">
            <text:p>718</text:p>
          </table:table-cell>
          <table:table-cell/>
          <table:table-cell table:style-name="ce5"/>
          <table:table-cell table:formula="of:=[.H43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1">
            <text:p>271</text:p>
          </table:table-cell>
          <table:table-cell table:formula="of:=[.B43]-[.B42]" office:value-type="float" office:value="17">
            <text:p>17</text:p>
          </table:table-cell>
          <table:table-cell office:value-type="float" office:value="15492">
            <text:p>15492</text:p>
          </table:table-cell>
          <table:table-cell table:formula="of:=[.D43]-[.D42]" office:value-type="float" office:value="868">
            <text:p>868</text:p>
          </table:table-cell>
          <table:table-cell/>
          <table:table-cell table:style-name="ce5"/>
          <table:table-cell table:formula="of:=[.H44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87">
            <text:p>287</text:p>
          </table:table-cell>
          <table:table-cell table:formula="of:=[.B44]-[.B43]" office:value-type="float" office:value="16">
            <text:p>16</text:p>
          </table:table-cell>
          <table:table-cell office:value-type="float" office:value="16455">
            <text:p>16455</text:p>
          </table:table-cell>
          <table:table-cell table:formula="of:=[.D44]-[.D43]" office:value-type="float" office:value="963">
            <text:p>963</text:p>
          </table:table-cell>
          <table:table-cell/>
          <table:table-cell table:style-name="ce5"/>
          <table:table-cell table:formula="of:=[.H45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18">
            <text:p>318</text:p>
          </table:table-cell>
          <table:table-cell table:formula="of:=[.B45]-[.B44]" office:value-type="float" office:value="31">
            <text:p>31</text:p>
          </table:table-cell>
          <table:table-cell office:value-type="float" office:value="17371">
            <text:p>17371</text:p>
          </table:table-cell>
          <table:table-cell table:formula="of:=[.D45]-[.D44]" office:value-type="float" office:value="916">
            <text:p>916</text:p>
          </table:table-cell>
          <table:table-cell/>
          <table:table-cell table:style-name="ce5"/>
          <table:table-cell table:formula="of:=[.H46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64">
            <text:p>364</text:p>
          </table:table-cell>
          <table:table-cell table:formula="of:=[.B46]-[.B45]" office:value-type="float" office:value="46">
            <text:p>46</text:p>
          </table:table-cell>
          <table:table-cell office:value-type="float" office:value="18260">
            <text:p>18260</text:p>
          </table:table-cell>
          <table:table-cell table:formula="of:=[.D46]-[.D45]" office:value-type="float" office:value="889">
            <text:p>889</text:p>
          </table:table-cell>
          <table:table-cell/>
          <table:table-cell table:style-name="ce5"/>
          <table:table-cell table:formula="of:=[.H47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93">
            <text:p>393</text:p>
          </table:table-cell>
          <table:table-cell table:formula="of:=[.B47]-[.B46]" office:value-type="float" office:value="29">
            <text:p>29</text:p>
          </table:table-cell>
          <table:table-cell office:value-type="float" office:value="18923">
            <text:p>18923</text:p>
          </table:table-cell>
          <table:table-cell table:formula="of:=[.D47]-[.D46]" office:value-type="float" office:value="663">
            <text:p>663</text:p>
          </table:table-cell>
          <table:table-cell/>
          <table:table-cell table:style-name="ce5"/>
          <table:table-cell table:formula="of:=[.H48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28">
            <text:p>428</text:p>
          </table:table-cell>
          <table:table-cell table:formula="of:=[.B48]-[.B47]" office:value-type="float" office:value="35">
            <text:p>35</text:p>
          </table:table-cell>
          <table:table-cell office:value-type="float" office:value="19458">
            <text:p>19458</text:p>
          </table:table-cell>
          <table:table-cell table:formula="of:=[.D48]-[.D47]" office:value-type="float" office:value="535">
            <text:p>535</text:p>
          </table:table-cell>
          <table:table-cell/>
          <table:table-cell table:style-name="ce5"/>
          <table:table-cell table:formula="of:=[.H49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53">
            <text:p>453</text:p>
          </table:table-cell>
          <table:table-cell table:formula="of:=[.B49]-[.B48]" office:value-type="float" office:value="25">
            <text:p>25</text:p>
          </table:table-cell>
          <table:table-cell office:value-type="float" office:value="20196">
            <text:p>20196</text:p>
          </table:table-cell>
          <table:table-cell table:formula="of:=[.D49]-[.D48]" office:value-type="float" office:value="738">
            <text:p>738</text:p>
          </table:table-cell>
          <table:table-cell/>
          <table:table-cell table:style-name="ce5"/>
          <table:table-cell table:formula="of:=[.H50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77">
            <text:p>477</text:p>
          </table:table-cell>
          <table:table-cell table:formula="of:=[.B50]-[.B49]" office:value-type="float" office:value="24">
            <text:p>24</text:p>
          </table:table-cell>
          <table:table-cell office:value-type="float" office:value="21069">
            <text:p>21069</text:p>
          </table:table-cell>
          <table:table-cell table:formula="of:=[.D50]-[.D49]" office:value-type="float" office:value="873">
            <text:p>873</text:p>
          </table:table-cell>
          <table:table-cell/>
          <table:table-cell table:style-name="ce5"/>
          <table:table-cell table:formula="of:=[.H51]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95">
            <text:p>495</text:p>
          </table:table-cell>
          <table:table-cell table:formula="of:=[.B51]-[.B50]" office:value-type="float" office:value="18">
            <text:p>18</text:p>
          </table:table-cell>
          <table:table-cell office:value-type="float" office:value="21944">
            <text:p>21944</text:p>
          </table:table-cell>
          <table:table-cell table:formula="of:=[.D51]-[.D50]" office:value-type="float" office:value="875">
            <text:p>875</text:p>
          </table:table-cell>
          <table:table-cell office:value-type="float" office:value="216783">
            <text:p>216783</text:p>
          </table:table-cell>
          <table:table-cell table:style-name="ce5"/>
          <table:table-cell table:formula="of:=[.D51]/[.F51]*100" office:value-type="float" office:value="10.1225649612746">
            <text:p>10.1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17">
            <text:p>517</text:p>
          </table:table-cell>
          <table:table-cell table:formula="of:=[.B52]-[.B51]" office:value-type="float" office:value="22">
            <text:p>22</text:p>
          </table:table-cell>
          <table:table-cell office:value-type="float" office:value="22806">
            <text:p>22806</text:p>
          </table:table-cell>
          <table:table-cell table:formula="of:=[.D52]-[.D51]" office:value-type="float" office:value="862">
            <text:p>862</text:p>
          </table:table-cell>
          <table:table-cell office:value-type="float" office:value="225078">
            <text:p>225078</text:p>
          </table:table-cell>
          <table:table-cell table:formula="of:=[.F52]-[.F51]" office:value-type="float" office:value="8295">
            <text:p>8295</text:p>
          </table:table-cell>
          <table:table-cell table:formula="of:=[.E52]/[.G52]*100" office:value-type="float" office:value="10.3918022905365">
            <text:p>10.3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43">
            <text:p>543</text:p>
          </table:table-cell>
          <table:table-cell table:formula="of:=[.B53]-[.B52]" office:value-type="float" office:value="26">
            <text:p>26</text:p>
          </table:table-cell>
          <table:table-cell office:value-type="float" office:value="23773">
            <text:p>23773</text:p>
          </table:table-cell>
          <table:table-cell table:formula="of:=[.D53]-[.D52]" office:value-type="float" office:value="967">
            <text:p>967</text:p>
          </table:table-cell>
          <table:table-cell office:value-type="float" office:value="242547">
            <text:p>242547</text:p>
          </table:table-cell>
          <table:table-cell table:formula="of:=[.F53]-[.F52]" office:value-type="float" office:value="17469">
            <text:p>17469</text:p>
          </table:table-cell>
          <table:table-cell table:formula="of:=[.E53]/[.G53]*100" office:value-type="float" office:value="5.53552006411357">
            <text:p>5.54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61">
            <text:p>561</text:p>
          </table:table-cell>
          <table:table-cell table:formula="of:=[.B54]-[.B53]" office:value-type="float" office:value="18">
            <text:p>18</text:p>
          </table:table-cell>
          <table:table-cell office:value-type="float" office:value="24631">
            <text:p>24631</text:p>
          </table:table-cell>
          <table:table-cell table:formula="of:=[.D54]-[.D53]" office:value-type="float" office:value="858">
            <text:p>858</text:p>
          </table:table-cell>
          <table:table-cell office:value-type="float" office:value="262816">
            <text:p>262816</text:p>
          </table:table-cell>
          <table:table-cell table:formula="of:=[.F54]-[.F53]" office:value-type="float" office:value="20269">
            <text:p>20269</text:p>
          </table:table-cell>
          <table:table-cell table:formula="of:=[.E54]/[.G54]*100" office:value-type="float" office:value="4.23306527209038">
            <text:p>4.2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93">
            <text:p>593</text:p>
          </table:table-cell>
          <table:table-cell table:formula="of:=[.B55]-[.B54]" office:value-type="float" office:value="32">
            <text:p>32</text:p>
          </table:table-cell>
          <table:table-cell office:value-type="float" office:value="25297">
            <text:p>25297</text:p>
          </table:table-cell>
          <table:table-cell table:formula="of:=[.D55]-[.D54]" office:value-type="float" office:value="666">
            <text:p>666</text:p>
          </table:table-cell>
          <table:table-cell office:value-type="float" office:value="276021">
            <text:p>276021</text:p>
          </table:table-cell>
          <table:table-cell table:formula="of:=[.F55]-[.F54]" office:value-type="float" office:value="13205">
            <text:p>13205</text:p>
          </table:table-cell>
          <table:table-cell table:formula="of:=[.E55]/[.G55]*100" office:value-type="float" office:value="5.04354411207876">
            <text:p>5.04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623">
            <text:p>623</text:p>
          </table:table-cell>
          <table:table-cell table:formula="of:=[.B56]-[.B55]" office:value-type="float" office:value="30">
            <text:p>30</text:p>
          </table:table-cell>
          <table:table-cell office:value-type="float" office:value="26171">
            <text:p>26171</text:p>
          </table:table-cell>
          <table:table-cell table:formula="of:=[.D56]-[.D55]" office:value-type="float" office:value="874">
            <text:p>874</text:p>
          </table:table-cell>
          <table:table-cell office:value-type="float" office:value="290517">
            <text:p>290517</text:p>
          </table:table-cell>
          <table:table-cell table:formula="of:=[.F56]-[.F55]" office:value-type="float" office:value="14496">
            <text:p>14496</text:p>
          </table:table-cell>
          <table:table-cell table:formula="of:=[.E56]/[.G56]*100" office:value-type="float" office:value="6.02924944812362">
            <text:p>6.03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48">
            <text:p>648</text:p>
          </table:table-cell>
          <table:table-cell table:formula="of:=[.B57]-[.B56]" office:value-type="float" office:value="25">
            <text:p>25</text:p>
          </table:table-cell>
          <table:table-cell office:value-type="float" office:value="27054">
            <text:p>27054</text:p>
          </table:table-cell>
          <table:table-cell table:formula="of:=[.D57]-[.D56]" office:value-type="float" office:value="883">
            <text:p>883</text:p>
          </table:table-cell>
          <table:table-cell office:value-type="float" office:value="300384">
            <text:p>300384</text:p>
          </table:table-cell>
          <table:table-cell table:formula="of:=[.F57]-[.F56]" office:value-type="float" office:value="9867">
            <text:p>9867</text:p>
          </table:table-cell>
          <table:table-cell table:formula="of:=[.E57]/[.G57]*100" office:value-type="float" office:value="8.94902199250025">
            <text:p>8.95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63">
            <text:p>663</text:p>
          </table:table-cell>
          <table:table-cell table:formula="of:=[.B58]-[.B57]" office:value-type="float" office:value="15">
            <text:p>15</text:p>
          </table:table-cell>
          <table:table-cell office:value-type="float" office:value="28087">
            <text:p>28087</text:p>
          </table:table-cell>
          <table:table-cell table:formula="of:=[.D58]-[.D57]" office:value-type="float" office:value="1033">
            <text:p>1033</text:p>
          </table:table-cell>
          <table:table-cell office:value-type="float" office:value="314790">
            <text:p>314790</text:p>
          </table:table-cell>
          <table:table-cell table:formula="of:=[.F58]-[.F57]" office:value-type="float" office:value="14406">
            <text:p>14406</text:p>
          </table:table-cell>
          <table:table-cell table:formula="of:=[.E58]/[.G58]*100" office:value-type="float" office:value="7.17062335138137">
            <text:p>7.1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90">
            <text:p>690</text:p>
          </table:table-cell>
          <table:table-cell table:formula="of:=[.B59]-[.B58]" office:value-type="float" office:value="27">
            <text:p>27</text:p>
          </table:table-cell>
          <table:table-cell office:value-type="float" office:value="29229">
            <text:p>29229</text:p>
          </table:table-cell>
          <table:table-cell table:formula="of:=[.D59]-[.D58]" office:value-type="float" office:value="1142">
            <text:p>1142</text:p>
          </table:table-cell>
          <table:table-cell office:value-type="float" office:value="330300">
            <text:p>330300</text:p>
          </table:table-cell>
          <table:table-cell table:formula="of:=[.F59]-[.F58]" office:value-type="float" office:value="15510">
            <text:p>15510</text:p>
          </table:table-cell>
          <table:table-cell table:formula="of:=[.E59]/[.G59]*100" office:value-type="float" office:value="7.36299161831077">
            <text:p>7.3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732">
            <text:p>732</text:p>
          </table:table-cell>
          <table:table-cell table:formula="of:=[.B60]-[.B59]" office:value-type="float" office:value="42">
            <text:p>42</text:p>
          </table:table-cell>
          <table:table-cell office:value-type="float" office:value="30522">
            <text:p>30522</text:p>
          </table:table-cell>
          <table:table-cell table:formula="of:=[.D60]-[.D59]" office:value-type="float" office:value="1293">
            <text:p>1293</text:p>
          </table:table-cell>
          <table:table-cell office:value-type="float" office:value="351775">
            <text:p>351775</text:p>
          </table:table-cell>
          <table:table-cell table:formula="of:=[.F60]-[.F59]" office:value-type="float" office:value="21475">
            <text:p>21475</text:p>
          </table:table-cell>
          <table:table-cell table:formula="of:=[.E60]/[.G60]*100" office:value-type="float" office:value="6.0209545983702">
            <text:p>6.02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82">
            <text:p>782</text:p>
          </table:table-cell>
          <table:table-cell table:formula="of:=[.B61]-[.B60]" office:value-type="float" office:value="50">
            <text:p>50</text:p>
          </table:table-cell>
          <table:table-cell office:value-type="float" office:value="31548">
            <text:p>31548</text:p>
          </table:table-cell>
          <table:table-cell table:formula="of:=[.D61]-[.D60]" office:value-type="float" office:value="1026">
            <text:p>1026</text:p>
          </table:table-cell>
          <table:table-cell office:value-type="float" office:value="380648">
            <text:p>380648</text:p>
          </table:table-cell>
          <table:table-cell table:formula="of:=[.F61]-[.F60]" office:value-type="float" office:value="28873">
            <text:p>28873</text:p>
          </table:table-cell>
          <table:table-cell table:formula="of:=[.E61]/[.G61]*100" office:value-type="float" office:value="3.5534928826239">
            <text:p>3.55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816">
            <text:p>816</text:p>
          </table:table-cell>
          <table:table-cell table:formula="of:=[.B62]-[.B61]" office:value-type="float" office:value="34">
            <text:p>34</text:p>
          </table:table-cell>
          <table:table-cell office:value-type="float" office:value="32332">
            <text:p>32332</text:p>
          </table:table-cell>
          <table:table-cell table:formula="of:=[.D62]-[.D61]" office:value-type="float" office:value="784">
            <text:p>784</text:p>
          </table:table-cell>
          <table:table-cell office:value-type="float" office:value="390560">
            <text:p>390560</text:p>
          </table:table-cell>
          <table:table-cell table:formula="of:=[.F62]-[.F61]" office:value-type="float" office:value="9912">
            <text:p>9912</text:p>
          </table:table-cell>
          <table:table-cell table:formula="of:=[.E62]/[.G62]*100" office:value-type="float" office:value="7.90960451977401">
            <text:p>7.91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47">
            <text:p>847</text:p>
          </table:table-cell>
          <table:table-cell table:formula="of:=[.B63]-[.B62]" office:value-type="float" office:value="31">
            <text:p>31</text:p>
          </table:table-cell>
          <table:table-cell office:value-type="float" office:value="33369">
            <text:p>33369</text:p>
          </table:table-cell>
          <table:table-cell table:formula="of:=[.D63]-[.D62]" office:value-type="float" office:value="1037">
            <text:p>1037</text:p>
          </table:table-cell>
          <table:table-cell office:value-type="float" office:value="407398">
            <text:p>407398</text:p>
          </table:table-cell>
          <table:table-cell table:formula="of:=[.F63]-[.F62]" office:value-type="float" office:value="16838">
            <text:p>16838</text:p>
          </table:table-cell>
          <table:table-cell table:formula="of:=[.E63]/[.G63]*100" office:value-type="float" office:value="6.15868868036584">
            <text:p>6.16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867">
            <text:p>867</text:p>
          </table:table-cell>
          <table:table-cell table:formula="of:=[.B64]-[.B63]" office:value-type="float" office:value="20">
            <text:p>20</text:p>
          </table:table-cell>
          <table:table-cell office:value-type="float" office:value="34422">
            <text:p>34422</text:p>
          </table:table-cell>
          <table:table-cell table:formula="of:=[.D64]-[.D63]" office:value-type="float" office:value="1053">
            <text:p>1053</text:p>
          </table:table-cell>
          <table:table-cell office:value-type="float" office:value="427210">
            <text:p>427210</text:p>
          </table:table-cell>
          <table:table-cell table:formula="of:=[.F64]-[.F63]" office:value-type="float" office:value="19812">
            <text:p>19812</text:p>
          </table:table-cell>
          <table:table-cell table:formula="of:=[.E64]/[.G64]*100" office:value-type="float" office:value="5.31496062992126">
            <text:p>5.31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884">
            <text:p>884</text:p>
          </table:table-cell>
          <table:table-cell table:formula="of:=[.B65]-[.B64]" office:value-type="float" office:value="17">
            <text:p>17</text:p>
          </table:table-cell>
          <table:table-cell office:value-type="float" office:value="35390">
            <text:p>35390</text:p>
          </table:table-cell>
          <table:table-cell table:formula="of:=[.D65]-[.D64]" office:value-type="float" office:value="968">
            <text:p>968</text:p>
          </table:table-cell>
          <table:table-cell office:value-type="float" office:value="438938">
            <text:p>438938</text:p>
          </table:table-cell>
          <table:table-cell table:formula="of:=[.F65]-[.F64]" office:value-type="float" office:value="11728">
            <text:p>11728</text:p>
          </table:table-cell>
          <table:table-cell table:formula="of:=[.E65]/[.G65]*100" office:value-type="float" office:value="8.2537517053206">
            <text:p>8.25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906">
            <text:p>906</text:p>
          </table:table-cell>
          <table:table-cell table:formula="of:=[.B66]-[.B65]" office:value-type="float" office:value="22">
            <text:p>22</text:p>
          </table:table-cell>
          <table:table-cell office:value-type="float" office:value="36609">
            <text:p>36609</text:p>
          </table:table-cell>
          <table:table-cell table:formula="of:=[.D66]-[.D65]" office:value-type="float" office:value="1219">
            <text:p>1219</text:p>
          </table:table-cell>
          <table:table-cell office:value-type="float" office:value="455162">
            <text:p>455162</text:p>
          </table:table-cell>
          <table:table-cell table:formula="of:=[.F66]-[.F65]" office:value-type="float" office:value="16224">
            <text:p>16224</text:p>
          </table:table-cell>
          <table:table-cell table:formula="of:=[.E66]/[.G66]*100" office:value-type="float" office:value="7.51356015779093">
            <text:p>7.51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48">
            <text:p>948</text:p>
          </table:table-cell>
          <table:table-cell table:formula="of:=[.B67]-[.B66]" office:value-type="float" office:value="42">
            <text:p>42</text:p>
          </table:table-cell>
          <table:table-cell office:value-type="float" office:value="37860">
            <text:p>37860</text:p>
          </table:table-cell>
          <table:table-cell table:formula="of:=[.D67]-[.D66]" office:value-type="float" office:value="1251">
            <text:p>1251</text:p>
          </table:table-cell>
          <table:table-cell office:value-type="float" office:value="477118">
            <text:p>477118</text:p>
          </table:table-cell>
          <table:table-cell table:formula="of:=[.F67]-[.F66]" office:value-type="float" office:value="21956">
            <text:p>21956</text:p>
          </table:table-cell>
          <table:table-cell table:formula="of:=[.E67]/[.G67]*100" office:value-type="float" office:value="5.69775915467298">
            <text:p>5.70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973">
            <text:p>973</text:p>
          </table:table-cell>
          <table:table-cell table:formula="of:=[.B68]-[.B67]" office:value-type="float" office:value="25">
            <text:p>25</text:p>
          </table:table-cell>
          <table:table-cell office:value-type="float" office:value="38869">
            <text:p>38869</text:p>
          </table:table-cell>
          <table:table-cell table:formula="of:=[.D68]-[.D67]" office:value-type="float" office:value="1009">
            <text:p>1009</text:p>
          </table:table-cell>
          <table:table-cell office:value-type="float" office:value="489294">
            <text:p>489294</text:p>
          </table:table-cell>
          <table:table-cell table:formula="of:=[.F68]-[.F67]" office:value-type="float" office:value="12176">
            <text:p>12176</text:p>
          </table:table-cell>
          <table:table-cell table:formula="of:=[.E68]/[.G68]*100" office:value-type="float" office:value="8.28679369250986">
            <text:p>8.29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004">
            <text:p>1004</text:p>
          </table:table-cell>
          <table:table-cell table:formula="of:=[.B69]-[.B68]" office:value-type="float" office:value="31">
            <text:p>31</text:p>
          </table:table-cell>
          <table:table-cell office:value-type="float" office:value="39869">
            <text:p>39869</text:p>
          </table:table-cell>
          <table:table-cell table:formula="of:=[.D69]-[.D68]" office:value-type="float" office:value="1000">
            <text:p>1000</text:p>
          </table:table-cell>
          <table:table-cell office:value-type="float" office:value="513978">
            <text:p>513978</text:p>
          </table:table-cell>
          <table:table-cell table:formula="of:=[.F69]-[.F68]" office:value-type="float" office:value="24684">
            <text:p>24684</text:p>
          </table:table-cell>
          <table:table-cell table:formula="of:=[.E69]/[.G69]*100" office:value-type="float" office:value="4.05120725976341">
            <text:p>4.05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049">
            <text:p>1049</text:p>
          </table:table-cell>
          <table:table-cell table:formula="of:=[.B70]-[.B69]" office:value-type="float" office:value="45">
            <text:p>45</text:p>
          </table:table-cell>
          <table:table-cell office:value-type="float" office:value="41048">
            <text:p>41048</text:p>
          </table:table-cell>
          <table:table-cell table:formula="of:=[.D70]-[.D69]" office:value-type="float" office:value="1179">
            <text:p>1179</text:p>
          </table:table-cell>
          <table:table-cell office:value-type="float" office:value="525697">
            <text:p>525697</text:p>
          </table:table-cell>
          <table:table-cell table:formula="of:=[.F70]-[.F69]" office:value-type="float" office:value="11719">
            <text:p>11719</text:p>
          </table:table-cell>
          <table:table-cell table:formula="of:=[.E70]/[.G70]*100" office:value-type="float" office:value="10.0605853741787">
            <text:p>10.06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088">
            <text:p>1088</text:p>
          </table:table-cell>
          <table:table-cell table:formula="of:=[.B71]-[.B70]" office:value-type="float" office:value="39">
            <text:p>39</text:p>
          </table:table-cell>
          <table:table-cell office:value-type="float" office:value="42403">
            <text:p>42403</text:p>
          </table:table-cell>
          <table:table-cell table:formula="of:=[.D71]-[.D70]" office:value-type="float" office:value="1355">
            <text:p>1355</text:p>
          </table:table-cell>
          <table:table-cell office:value-type="float" office:value="538172">
            <text:p>538172</text:p>
          </table:table-cell>
          <table:table-cell table:formula="of:=[.F71]-[.F70]" office:value-type="float" office:value="12475">
            <text:p>12475</text:p>
          </table:table-cell>
          <table:table-cell table:formula="of:=[.E71]/[.G71]*100" office:value-type="float" office:value="10.8617234468938">
            <text:p>10.8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100">
            <text:p>1100</text:p>
          </table:table-cell>
          <table:table-cell table:formula="of:=[.B72]-[.B71]" office:value-type="float" office:value="12">
            <text:p>12</text:p>
          </table:table-cell>
          <table:table-cell office:value-type="float" office:value="43851">
            <text:p>43851</text:p>
          </table:table-cell>
          <table:table-cell table:formula="of:=[.D72]-[.D71]" office:value-type="float" office:value="1448">
            <text:p>1448</text:p>
          </table:table-cell>
          <table:table-cell office:value-type="float" office:value="587431">
            <text:p>587431</text:p>
          </table:table-cell>
          <table:table-cell table:formula="of:=[.F72]-[.F71]" office:value-type="float" office:value="49259">
            <text:p>49259</text:p>
          </table:table-cell>
          <table:table-cell table:formula="of:=[.E72]/[.G72]*100" office:value-type="float" office:value="2.93956434357173">
            <text:p>2.94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133">
            <text:p>1133</text:p>
          </table:table-cell>
          <table:table-cell table:formula="of:=[.B73]-[.B72]" office:value-type="float" office:value="33">
            <text:p>33</text:p>
          </table:table-cell>
          <table:table-cell office:value-type="float" office:value="45198">
            <text:p>45198</text:p>
          </table:table-cell>
          <table:table-cell table:formula="of:=[.D73]-[.D72]" office:value-type="float" office:value="1347">
            <text:p>1347</text:p>
          </table:table-cell>
          <table:table-cell office:value-type="float" office:value="623284">
            <text:p>623284</text:p>
          </table:table-cell>
          <table:table-cell table:formula="of:=[.F73]-[.F72]" office:value-type="float" office:value="35853">
            <text:p>35853</text:p>
          </table:table-cell>
          <table:table-cell table:formula="of:=[.E73]/[.G73]*100" office:value-type="float" office:value="3.75700778177558">
            <text:p>3.76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158">
            <text:p>1158</text:p>
          </table:table-cell>
          <table:table-cell table:formula="of:=[.B74]-[.B73]" office:value-type="float" office:value="25">
            <text:p>25</text:p>
          </table:table-cell>
          <table:table-cell office:value-type="float" office:value="46999">
            <text:p>46999</text:p>
          </table:table-cell>
          <table:table-cell table:formula="of:=[.D74]-[.D73]" office:value-type="float" office:value="1801">
            <text:p>1801</text:p>
          </table:table-cell>
          <table:table-cell office:value-type="float" office:value="645992">
            <text:p>645992</text:p>
          </table:table-cell>
          <table:table-cell table:formula="of:=[.F74]-[.F73]" office:value-type="float" office:value="22708">
            <text:p>22708</text:p>
          </table:table-cell>
          <table:table-cell table:formula="of:=[.E74]/[.G74]*100" office:value-type="float" office:value="7.93112559450414">
            <text:p>7.93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216">
            <text:p>1216</text:p>
          </table:table-cell>
          <table:table-cell table:formula="of:=[.B75]-[.B74]" office:value-type="float" office:value="58">
            <text:p>58</text:p>
          </table:table-cell>
          <table:table-cell office:value-type="float" office:value="47784">
            <text:p>47784</text:p>
          </table:table-cell>
          <table:table-cell table:formula="of:=[.D75]-[.D74]" office:value-type="float" office:value="785">
            <text:p>785</text:p>
          </table:table-cell>
          <table:table-cell office:value-type="float" office:value="678471">
            <text:p>678471</text:p>
          </table:table-cell>
          <table:table-cell table:formula="of:=[.F75]-[.F74]" office:value-type="float" office:value="32479">
            <text:p>32479</text:p>
          </table:table-cell>
          <table:table-cell table:formula="of:=[.E75]/[.G75]*100" office:value-type="float" office:value="2.41694633455464">
            <text:p>2.42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272">
            <text:p>1272</text:p>
          </table:table-cell>
          <table:table-cell table:formula="of:=[.B76]-[.B75]" office:value-type="float" office:value="56">
            <text:p>56</text:p>
          </table:table-cell>
          <table:table-cell office:value-type="float" office:value="48693">
            <text:p>48693</text:p>
          </table:table-cell>
          <table:table-cell table:formula="of:=[.D76]-[.D75]" office:value-type="float" office:value="909">
            <text:p>909</text:p>
          </table:table-cell>
          <table:table-cell office:value-type="float" office:value="693276">
            <text:p>693276</text:p>
          </table:table-cell>
          <table:table-cell table:formula="of:=[.F76]-[.F75]" office:value-type="float" office:value="14805">
            <text:p>14805</text:p>
          </table:table-cell>
          <table:table-cell table:formula="of:=[.E76]/[.G76]*100" office:value-type="float" office:value="6.13981762917933">
            <text:p>6.14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305">
            <text:p>1305</text:p>
          </table:table-cell>
          <table:table-cell table:formula="of:=[.B77]-[.B76]" office:value-type="float" office:value="33">
            <text:p>33</text:p>
          </table:table-cell>
          <table:table-cell office:value-type="float" office:value="49912">
            <text:p>49912</text:p>
          </table:table-cell>
          <table:table-cell table:formula="of:=[.D77]-[.D76]" office:value-type="float" office:value="1219">
            <text:p>1219</text:p>
          </table:table-cell>
          <table:table-cell office:value-type="float" office:value="723013">
            <text:p>723013</text:p>
          </table:table-cell>
          <table:table-cell table:formula="of:=[.F77]-[.F76]" office:value-type="float" office:value="29737">
            <text:p>29737</text:p>
          </table:table-cell>
          <table:table-cell table:formula="of:=[.E77]/[.G77]*100" office:value-type="float" office:value="4.0992702693614">
            <text:p>4.10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336">
            <text:p>1336</text:p>
          </table:table-cell>
          <table:table-cell table:formula="of:=[.B78]-[.B77]" office:value-type="float" office:value="31">
            <text:p>31</text:p>
          </table:table-cell>
          <table:table-cell office:value-type="float" office:value="51323">
            <text:p>51323</text:p>
          </table:table-cell>
          <table:table-cell table:formula="of:=[.D78]-[.D77]" office:value-type="float" office:value="1411">
            <text:p>1411</text:p>
          </table:table-cell>
          <table:table-cell office:value-type="float" office:value="744937">
            <text:p>744937</text:p>
          </table:table-cell>
          <table:table-cell table:formula="of:=[.F78]-[.F77]" office:value-type="float" office:value="21924">
            <text:p>21924</text:p>
          </table:table-cell>
          <table:table-cell table:formula="of:=[.E78]/[.G78]*100" office:value-type="float" office:value="6.43586936690385">
            <text:p>6.44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347">
            <text:p>1347</text:p>
          </table:table-cell>
          <table:table-cell table:formula="of:=[.B79]-[.B78]" office:value-type="float" office:value="11">
            <text:p>11</text:p>
          </table:table-cell>
          <table:table-cell office:value-type="float" office:value="52268">
            <text:p>52268</text:p>
          </table:table-cell>
          <table:table-cell table:formula="of:=[.D79]-[.D78]" office:value-type="float" office:value="945">
            <text:p>945</text:p>
          </table:table-cell>
          <table:table-cell office:value-type="float" office:value="770241">
            <text:p>770241</text:p>
          </table:table-cell>
          <table:table-cell table:formula="of:=[.F79]-[.F78]" office:value-type="float" office:value="25304">
            <text:p>25304</text:p>
          </table:table-cell>
          <table:table-cell table:formula="of:=[.E79]/[.G79]*100" office:value-type="float" office:value="3.73458741700917">
            <text:p>3.73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369">
            <text:p>1369</text:p>
          </table:table-cell>
          <table:table-cell table:formula="of:=[.B80]-[.B79]" office:value-type="float" office:value="22">
            <text:p>22</text:p>
          </table:table-cell>
          <table:table-cell office:value-type="float" office:value="53449">
            <text:p>53449</text:p>
          </table:table-cell>
          <table:table-cell table:formula="of:=[.D80]-[.D79]" office:value-type="float" office:value="1181">
            <text:p>1181</text:p>
          </table:table-cell>
          <table:table-cell office:value-type="float" office:value="800433">
            <text:p>800433</text:p>
          </table:table-cell>
          <table:table-cell table:formula="of:=[.F80]-[.F79]" office:value-type="float" office:value="30192">
            <text:p>30192</text:p>
          </table:table-cell>
          <table:table-cell table:formula="of:=[.E80]/[.G80]*100" office:value-type="float" office:value="3.91163222045575">
            <text:p>3.91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419">
            <text:p>1419</text:p>
          </table:table-cell>
          <table:table-cell table:formula="of:=[.B81]-[.B80]" office:value-type="float" office:value="50">
            <text:p>50</text:p>
          </table:table-cell>
          <table:table-cell office:value-type="float" office:value="54509">
            <text:p>54509</text:p>
          </table:table-cell>
          <table:table-cell table:formula="of:=[.D81]-[.D80]" office:value-type="float" office:value="1060">
            <text:p>1060</text:p>
          </table:table-cell>
          <table:table-cell office:value-type="float" office:value="834437">
            <text:p>834437</text:p>
          </table:table-cell>
          <table:table-cell table:formula="of:=[.F81]-[.F80]" office:value-type="float" office:value="34004">
            <text:p>34004</text:p>
          </table:table-cell>
          <table:table-cell table:formula="of:=[.E81]/[.G81]*100" office:value-type="float" office:value="3.11728031996236">
            <text:p>3.12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440">
            <text:p>1440</text:p>
          </table:table-cell>
          <table:table-cell table:formula="of:=[.B82]-[.B81]" office:value-type="float" office:value="21">
            <text:p>21</text:p>
          </table:table-cell>
          <table:table-cell office:value-type="float" office:value="55348">
            <text:p>55348</text:p>
          </table:table-cell>
          <table:table-cell table:formula="of:=[.D82]-[.D81]" office:value-type="float" office:value="839">
            <text:p>839</text:p>
          </table:table-cell>
          <table:table-cell office:value-type="float" office:value="870935">
            <text:p>870935</text:p>
          </table:table-cell>
          <table:table-cell table:formula="of:=[.F82]-[.F81]" office:value-type="float" office:value="36498">
            <text:p>36498</text:p>
          </table:table-cell>
          <table:table-cell table:formula="of:=[.E82]/[.G82]*100" office:value-type="float" office:value="2.29875609622445">
            <text:p>2.30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480">
            <text:p>1480</text:p>
          </table:table-cell>
          <table:table-cell table:formula="of:=[.B83]-[.B82]" office:value-type="float" office:value="40">
            <text:p>40</text:p>
          </table:table-cell>
          <table:table-cell office:value-type="float" office:value="55971">
            <text:p>55971</text:p>
          </table:table-cell>
          <table:table-cell table:formula="of:=[.D83]-[.D82]" office:value-type="float" office:value="623">
            <text:p>623</text:p>
          </table:table-cell>
          <table:table-cell office:value-type="float" office:value="886354">
            <text:p>886354</text:p>
          </table:table-cell>
          <table:table-cell table:formula="of:=[.F83]-[.F82]" office:value-type="float" office:value="15419">
            <text:p>15419</text:p>
          </table:table-cell>
          <table:table-cell table:formula="of:=[.E83]/[.G83]*100" office:value-type="float" office:value="4.04046955055451">
            <text:p>4.04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506">
            <text:p>1506</text:p>
          </table:table-cell>
          <table:table-cell table:formula="of:=[.B84]-[.B83]" office:value-type="float" office:value="26">
            <text:p>26</text:p>
          </table:table-cell>
          <table:table-cell office:value-type="float" office:value="56560">
            <text:p>56560</text:p>
          </table:table-cell>
          <table:table-cell table:formula="of:=[.D84]-[.D83]" office:value-type="float" office:value="589">
            <text:p>589</text:p>
          </table:table-cell>
          <table:table-cell office:value-type="float" office:value="906074">
            <text:p>906074</text:p>
          </table:table-cell>
          <table:table-cell table:formula="of:=[.F84]-[.F83]" office:value-type="float" office:value="19720">
            <text:p>19720</text:p>
          </table:table-cell>
          <table:table-cell table:formula="of:=[.E84]/[.G84]*100" office:value-type="float" office:value="2.9868154158215">
            <text:p>2.99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519">
            <text:p>1519</text:p>
          </table:table-cell>
          <table:table-cell table:formula="of:=[.B85]-[.B84]" office:value-type="float" office:value="13">
            <text:p>13</text:p>
          </table:table-cell>
          <table:table-cell office:value-type="float" office:value="57921">
            <text:p>57921</text:p>
          </table:table-cell>
          <table:table-cell table:formula="of:=[.D85]-[.D84]" office:value-type="float" office:value="1361">
            <text:p>1361</text:p>
          </table:table-cell>
          <table:table-cell office:value-type="float" office:value="943239">
            <text:p>943239</text:p>
          </table:table-cell>
          <table:table-cell table:formula="of:=[.F85]-[.F84]" office:value-type="float" office:value="37165">
            <text:p>37165</text:p>
          </table:table-cell>
          <table:table-cell table:formula="of:=[.E85]/[.G85]*100" office:value-type="float" office:value="3.66204762545406">
            <text:p>3.6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527">
            <text:p>1527</text:p>
          </table:table-cell>
          <table:table-cell table:formula="of:=[.B86]-[.B85]" office:value-type="float" office:value="8">
            <text:p>8</text:p>
          </table:table-cell>
          <table:table-cell office:value-type="float" office:value="59776">
            <text:p>59776</text:p>
          </table:table-cell>
          <table:table-cell table:formula="of:=[.D86]-[.D85]" office:value-type="float" office:value="1855">
            <text:p>1855</text:p>
          </table:table-cell>
          <table:table-cell office:value-type="float" office:value="961861">
            <text:p>961861</text:p>
          </table:table-cell>
          <table:table-cell table:formula="of:=[.F86]-[.F85]" office:value-type="float" office:value="18622">
            <text:p>18622</text:p>
          </table:table-cell>
          <table:table-cell table:formula="of:=[.E86]/[.G86]*100" office:value-type="float" office:value="9.96133605412953">
            <text:p>9.96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536">
            <text:p>1536</text:p>
          </table:table-cell>
          <table:table-cell table:formula="of:=[.B87]-[.B86]" office:value-type="float" office:value="9">
            <text:p>9</text:p>
          </table:table-cell>
          <table:table-cell office:value-type="float" office:value="61006">
            <text:p>61006</text:p>
          </table:table-cell>
          <table:table-cell table:formula="of:=[.D87]-[.D86]" office:value-type="float" office:value="1230">
            <text:p>1230</text:p>
          </table:table-cell>
          <table:table-cell office:value-type="float" office:value="989994">
            <text:p>989994</text:p>
          </table:table-cell>
          <table:table-cell table:formula="of:=[.F87]-[.F86]" office:value-type="float" office:value="28133">
            <text:p>28133</text:p>
          </table:table-cell>
          <table:table-cell table:formula="of:=[.E87]/[.G87]*100" office:value-type="float" office:value="4.3720897167028">
            <text:p>4.37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562">
            <text:p>1562</text:p>
          </table:table-cell>
          <table:table-cell table:formula="of:=[.B88]-[.B87]" office:value-type="float" office:value="26">
            <text:p>26</text:p>
          </table:table-cell>
          <table:table-cell office:value-type="float" office:value="62338">
            <text:p>62338</text:p>
          </table:table-cell>
          <table:table-cell table:formula="of:=[.D88]-[.D87]" office:value-type="float" office:value="1332">
            <text:p>1332</text:p>
          </table:table-cell>
          <table:table-cell office:value-type="float" office:value="1027449">
            <text:p>1027449</text:p>
          </table:table-cell>
          <table:table-cell table:formula="of:=[.F88]-[.F87]" office:value-type="float" office:value="37455">
            <text:p>37455</text:p>
          </table:table-cell>
          <table:table-cell table:formula="of:=[.E88]/[.G88]*100" office:value-type="float" office:value="3.55626752102523">
            <text:p>3.56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601">
            <text:p>1601</text:p>
          </table:table-cell>
          <table:table-cell table:formula="of:=[.B89]-[.B88]" office:value-type="float" office:value="39">
            <text:p>39</text:p>
          </table:table-cell>
          <table:table-cell office:value-type="float" office:value="64287">
            <text:p>64287</text:p>
          </table:table-cell>
          <table:table-cell table:formula="of:=[.D89]-[.D88]" office:value-type="float" office:value="1949">
            <text:p>1949</text:p>
          </table:table-cell>
          <table:table-cell office:value-type="float" office:value="1054793">
            <text:p>1054793</text:p>
          </table:table-cell>
          <table:table-cell table:formula="of:=[.F89]-[.F88]" office:value-type="float" office:value="27344">
            <text:p>27344</text:p>
          </table:table-cell>
          <table:table-cell table:formula="of:=[.E89]/[.G89]*100" office:value-type="float" office:value="7.12770626097133">
            <text:p>7.13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626">
            <text:p>1626</text:p>
          </table:table-cell>
          <table:table-cell table:formula="of:=[.B90]-[.B89]" office:value-type="float" office:value="25">
            <text:p>25</text:p>
          </table:table-cell>
          <table:table-cell office:value-type="float" office:value="64880">
            <text:p>64880</text:p>
          </table:table-cell>
          <table:table-cell table:formula="of:=[.D90]-[.D89]" office:value-type="float" office:value="593">
            <text:p>593</text:p>
          </table:table-cell>
          <table:table-cell office:value-type="float" office:value="1073491">
            <text:p>1073491</text:p>
          </table:table-cell>
          <table:table-cell table:formula="of:=[.F90]-[.F89]" office:value-type="float" office:value="18698">
            <text:p>18698</text:p>
          </table:table-cell>
          <table:table-cell table:formula="of:=[.E90]/[.G90]*100" office:value-type="float" office:value="3.17146218846936">
            <text:p>3.17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648">
            <text:p>1648</text:p>
          </table:table-cell>
          <table:table-cell table:formula="of:=[.B91]-[.B90]" office:value-type="float" office:value="22">
            <text:p>22</text:p>
          </table:table-cell>
          <table:table-cell office:value-type="float" office:value="66568">
            <text:p>66568</text:p>
          </table:table-cell>
          <table:table-cell table:formula="of:=[.D91]-[.D90]" office:value-type="float" office:value="1688">
            <text:p>1688</text:p>
          </table:table-cell>
          <table:table-cell office:value-type="float" office:value="1093676">
            <text:p>1093676</text:p>
          </table:table-cell>
          <table:table-cell table:formula="of:=[.F91]-[.F90]" office:value-type="float" office:value="20185">
            <text:p>20185</text:p>
          </table:table-cell>
          <table:table-cell table:formula="of:=[.E91]/[.G91]*100" office:value-type="float" office:value="8.36264552885806">
            <text:p>8.36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672">
            <text:p>1672</text:p>
          </table:table-cell>
          <table:table-cell table:formula="of:=[.B92]-[.B91]" office:value-type="float" office:value="24">
            <text:p>24</text:p>
          </table:table-cell>
          <table:table-cell office:value-type="float" office:value="68271">
            <text:p>68271</text:p>
          </table:table-cell>
          <table:table-cell table:formula="of:=[.D92]-[.D91]" office:value-type="float" office:value="1703">
            <text:p>1703</text:p>
          </table:table-cell>
          <table:table-cell office:value-type="float" office:value="1117274">
            <text:p>1117274</text:p>
          </table:table-cell>
          <table:table-cell table:formula="of:=[.F92]-[.F91]" office:value-type="float" office:value="23598">
            <text:p>23598</text:p>
          </table:table-cell>
          <table:table-cell table:formula="of:=[.E92]/[.G92]*100" office:value-type="float" office:value="7.21671328078651">
            <text:p>7.22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678">
            <text:p>1678</text:p>
          </table:table-cell>
          <table:table-cell table:formula="of:=[.B93]-[.B92]" office:value-type="float" office:value="6">
            <text:p>6</text:p>
          </table:table-cell>
          <table:table-cell office:value-type="float" office:value="69920">
            <text:p>69920</text:p>
          </table:table-cell>
          <table:table-cell table:formula="of:=[.D93]-[.D92]" office:value-type="float" office:value="1649">
            <text:p>1649</text:p>
          </table:table-cell>
          <table:table-cell office:value-type="float" office:value="1150868">
            <text:p>1150868</text:p>
          </table:table-cell>
          <table:table-cell table:formula="of:=[.F93]-[.F92]" office:value-type="float" office:value="33594">
            <text:p>33594</text:p>
          </table:table-cell>
          <table:table-cell table:formula="of:=[.E93]/[.G93]*100" office:value-type="float" office:value="4.90861463356552">
            <text:p>4.91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698">
            <text:p>1698</text:p>
          </table:table-cell>
          <table:table-cell table:formula="of:=[.B94]-[.B93]" office:value-type="float" office:value="20">
            <text:p>20</text:p>
          </table:table-cell>
          <table:table-cell office:value-type="float" office:value="71613">
            <text:p>71613</text:p>
          </table:table-cell>
          <table:table-cell table:formula="of:=[.D94]-[.D93]" office:value-type="float" office:value="1693">
            <text:p>1693</text:p>
          </table:table-cell>
          <table:table-cell office:value-type="float" office:value="1174948">
            <text:p>1174948</text:p>
          </table:table-cell>
          <table:table-cell table:formula="of:=[.F94]-[.F93]" office:value-type="float" office:value="24080">
            <text:p>24080</text:p>
          </table:table-cell>
          <table:table-cell table:formula="of:=[.E94]/[.G94]*100" office:value-type="float" office:value="7.03073089700997">
            <text:p>7.0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734">
            <text:p>1734</text:p>
          </table:table-cell>
          <table:table-cell table:formula="of:=[.B95]-[.B94]" office:value-type="float" office:value="36">
            <text:p>36</text:p>
          </table:table-cell>
          <table:table-cell office:value-type="float" office:value="73553">
            <text:p>73553</text:p>
          </table:table-cell>
          <table:table-cell table:formula="of:=[.D95]-[.D94]" office:value-type="float" office:value="1940">
            <text:p>1940</text:p>
          </table:table-cell>
          <table:table-cell office:value-type="float" office:value="1209187">
            <text:p>1209187</text:p>
          </table:table-cell>
          <table:table-cell table:formula="of:=[.F95]-[.F94]" office:value-type="float" office:value="34239">
            <text:p>34239</text:p>
          </table:table-cell>
          <table:table-cell table:formula="of:=[.E95]/[.G95]*100" office:value-type="float" office:value="5.66605333099682">
            <text:p>5.67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767">
            <text:p>1767</text:p>
          </table:table-cell>
          <table:table-cell table:formula="of:=[.B96]-[.B95]" office:value-type="float" office:value="33">
            <text:p>33</text:p>
          </table:table-cell>
          <table:table-cell office:value-type="float" office:value="74978">
            <text:p>74978</text:p>
          </table:table-cell>
          <table:table-cell table:formula="of:=[.D96]-[.D95]" office:value-type="float" office:value="1425">
            <text:p>1425</text:p>
          </table:table-cell>
          <table:table-cell office:value-type="float" office:value="1218955">
            <text:p>1218955</text:p>
          </table:table-cell>
          <table:table-cell table:formula="of:=[.F96]-[.F95]" office:value-type="float" office:value="9768">
            <text:p>9768</text:p>
          </table:table-cell>
          <table:table-cell table:formula="of:=[.E96]/[.G96]*100" office:value-type="float" office:value="14.5884520884521">
            <text:p>14.59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788">
            <text:p>1788</text:p>
          </table:table-cell>
          <table:table-cell table:formula="of:=[.B97]-[.B96]" office:value-type="float" office:value="21">
            <text:p>21</text:p>
          </table:table-cell>
          <table:table-cell office:value-type="float" office:value="75616">
            <text:p>75616</text:p>
          </table:table-cell>
          <table:table-cell table:formula="of:=[.D97]-[.D96]" office:value-type="float" office:value="638">
            <text:p>638</text:p>
          </table:table-cell>
          <table:table-cell office:value-type="float" office:value="1255899">
            <text:p>1255899</text:p>
          </table:table-cell>
          <table:table-cell table:formula="of:=[.F97]-[.F96]" office:value-type="float" office:value="36944">
            <text:p>36944</text:p>
          </table:table-cell>
          <table:table-cell table:formula="of:=[.E97]/[.G97]*100" office:value-type="float" office:value="1.72693806842789">
            <text:p>1.73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819">
            <text:p>1819</text:p>
          </table:table-cell>
          <table:table-cell table:formula="of:=[.B98]-[.B97]" office:value-type="float" office:value="31">
            <text:p>31</text:p>
          </table:table-cell>
          <table:table-cell office:value-type="float" office:value="77253">
            <text:p>77253</text:p>
          </table:table-cell>
          <table:table-cell table:formula="of:=[.D98]-[.D97]" office:value-type="float" office:value="1637">
            <text:p>1637</text:p>
          </table:table-cell>
          <table:table-cell office:value-type="float" office:value="1286139">
            <text:p>1286139</text:p>
          </table:table-cell>
          <table:table-cell table:formula="of:=[.F98]-[.F97]" office:value-type="float" office:value="30240">
            <text:p>30240</text:p>
          </table:table-cell>
          <table:table-cell table:formula="of:=[.E98]/[.G98]*100" office:value-type="float" office:value="5.41335978835979">
            <text:p>5.41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830">
            <text:p>1830</text:p>
          </table:table-cell>
          <table:table-cell table:formula="of:=[.B99]-[.B98]" office:value-type="float" office:value="11">
            <text:p>11</text:p>
          </table:table-cell>
          <table:table-cell office:value-type="float" office:value="79757">
            <text:p>79757</text:p>
          </table:table-cell>
          <table:table-cell table:formula="of:=[.D99]-[.D98]" office:value-type="float" office:value="2504">
            <text:p>2504</text:p>
          </table:table-cell>
          <table:table-cell office:value-type="float" office:value="1302049">
            <text:p>1302049</text:p>
          </table:table-cell>
          <table:table-cell table:formula="of:=[.F99]-[.F98]" office:value-type="float" office:value="15910">
            <text:p>15910</text:p>
          </table:table-cell>
          <table:table-cell table:formula="of:=[.E99]/[.G99]*100" office:value-type="float" office:value="15.7385292269013">
            <text:p>15.74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836">
            <text:p>1836</text:p>
          </table:table-cell>
          <table:table-cell table:formula="of:=[.B100]-[.B99]" office:value-type="float" office:value="6">
            <text:p>6</text:p>
          </table:table-cell>
          <table:table-cell office:value-type="float" office:value="81583">
            <text:p>81583</text:p>
          </table:table-cell>
          <table:table-cell table:formula="of:=[.D100]-[.D99]" office:value-type="float" office:value="1826">
            <text:p>1826</text:p>
          </table:table-cell>
          <table:table-cell office:value-type="float" office:value="1348893">
            <text:p>1348893</text:p>
          </table:table-cell>
          <table:table-cell table:formula="of:=[.F100]-[.F99]" office:value-type="float" office:value="46844">
            <text:p>46844</text:p>
          </table:table-cell>
          <table:table-cell table:formula="of:=[.E100]/[.G100]*100" office:value-type="float" office:value="3.89804457347793">
            <text:p>3.90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853">
            <text:p>1853</text:p>
          </table:table-cell>
          <table:table-cell table:formula="of:=[.B101]-[.B100]" office:value-type="float" office:value="17">
            <text:p>17</text:p>
          </table:table-cell>
          <table:table-cell office:value-type="float" office:value="83680">
            <text:p>83680</text:p>
          </table:table-cell>
          <table:table-cell table:formula="of:=[.D101]-[.D100]" office:value-type="float" office:value="2097">
            <text:p>2097</text:p>
          </table:table-cell>
          <table:table-cell office:value-type="float" office:value="1370131">
            <text:p>1370131</text:p>
          </table:table-cell>
          <table:table-cell table:formula="of:=[.F101]-[.F100]" office:value-type="float" office:value="21238">
            <text:p>21238</text:p>
          </table:table-cell>
          <table:table-cell table:formula="of:=[.E101]/[.G101]*100" office:value-type="float" office:value="9.87381109332329">
            <text:p>9.87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885">
            <text:p>1885</text:p>
          </table:table-cell>
          <table:table-cell table:formula="of:=[.B102]-[.B101]" office:value-type="float" office:value="32">
            <text:p>32</text:p>
          </table:table-cell>
          <table:table-cell office:value-type="float" office:value="86011">
            <text:p>86011</text:p>
          </table:table-cell>
          <table:table-cell table:formula="of:=[.D102]-[.D101]" office:value-type="float" office:value="2331">
            <text:p>2331</text:p>
          </table:table-cell>
          <table:table-cell office:value-type="float" office:value="1404369">
            <text:p>1404369</text:p>
          </table:table-cell>
          <table:table-cell table:formula="of:=[.F102]-[.F101]" office:value-type="float" office:value="34238">
            <text:p>34238</text:p>
          </table:table-cell>
          <table:table-cell table:formula="of:=[.E102]/[.G102]*100" office:value-type="float" office:value="6.80822477948478">
            <text:p>6.81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920">
            <text:p>1920</text:p>
          </table:table-cell>
          <table:table-cell table:formula="of:=[.B103]-[.B102]" office:value-type="float" office:value="35">
            <text:p>35</text:p>
          </table:table-cell>
          <table:table-cell office:value-type="float" office:value="87854">
            <text:p>87854</text:p>
          </table:table-cell>
          <table:table-cell table:formula="of:=[.D103]-[.D102]" office:value-type="float" office:value="1843">
            <text:p>1843</text:p>
          </table:table-cell>
          <table:table-cell office:value-type="float" office:value="1442950">
            <text:p>1442950</text:p>
          </table:table-cell>
          <table:table-cell table:formula="of:=[.F103]-[.F102]" office:value-type="float" office:value="38581">
            <text:p>38581</text:p>
          </table:table-cell>
          <table:table-cell table:formula="of:=[.E103]/[.G103]*100" office:value-type="float" office:value="4.77696275368705">
            <text:p>4.78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939">
            <text:p>1939</text:p>
          </table:table-cell>
          <table:table-cell table:formula="of:=[.B104]-[.B103]" office:value-type="float" office:value="19">
            <text:p>19</text:p>
          </table:table-cell>
          <table:table-cell office:value-type="float" office:value="89108">
            <text:p>89108</text:p>
          </table:table-cell>
          <table:table-cell table:formula="of:=[.D104]-[.D103]" office:value-type="float" office:value="1254">
            <text:p>1254</text:p>
          </table:table-cell>
          <table:table-cell office:value-type="float" office:value="1463851">
            <text:p>1463851</text:p>
          </table:table-cell>
          <table:table-cell table:formula="of:=[.F104]-[.F103]" office:value-type="float" office:value="20901">
            <text:p>20901</text:p>
          </table:table-cell>
          <table:table-cell table:formula="of:=[.E104]/[.G104]*100" office:value-type="float" office:value="5.99971293239558">
            <text:p>6.00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957">
            <text:p>1957</text:p>
          </table:table-cell>
          <table:table-cell table:formula="of:=[.B105]-[.B104]" office:value-type="float" office:value="18">
            <text:p>18</text:p>
          </table:table-cell>
          <table:table-cell office:value-type="float" office:value="93206">
            <text:p>93206</text:p>
          </table:table-cell>
          <table:table-cell table:formula="of:=[.D105]-[.D104]" office:value-type="float" office:value="4098">
            <text:p>4098</text:p>
          </table:table-cell>
          <table:table-cell office:value-type="float" office:value="1499015">
            <text:p>1499015</text:p>
          </table:table-cell>
          <table:table-cell table:formula="of:=[.F105]-[.F104]" office:value-type="float" office:value="35164">
            <text:p>35164</text:p>
          </table:table-cell>
          <table:table-cell table:formula="of:=[.E105]/[.G105]*100" office:value-type="float" office:value="11.6539642816517">
            <text:p>11.65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976">
            <text:p>1976</text:p>
          </table:table-cell>
          <table:table-cell table:formula="of:=[.B106]-[.B105]" office:value-type="float" office:value="19">
            <text:p>19</text:p>
          </table:table-cell>
          <table:table-cell office:value-type="float" office:value="96335">
            <text:p>96335</text:p>
          </table:table-cell>
          <table:table-cell table:formula="of:=[.D106]-[.D105]" office:value-type="float" office:value="3129">
            <text:p>3129</text:p>
          </table:table-cell>
          <table:table-cell office:value-type="float" office:value="1522434">
            <text:p>1522434</text:p>
          </table:table-cell>
          <table:table-cell table:formula="of:=[.F106]-[.F105]" office:value-type="float" office:value="23419">
            <text:p>23419</text:p>
          </table:table-cell>
          <table:table-cell table:formula="of:=[.E106]/[.G106]*100" office:value-type="float" office:value="13.3609462402323">
            <text:p>13.36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983">
            <text:p>1983</text:p>
          </table:table-cell>
          <table:table-cell table:formula="of:=[.B107]-[.B106]" office:value-type="float" office:value="7">
            <text:p>7</text:p>
          </table:table-cell>
          <table:table-cell office:value-type="float" office:value="99851">
            <text:p>99851</text:p>
          </table:table-cell>
          <table:table-cell table:formula="of:=[.D107]-[.D106]" office:value-type="float" office:value="3516">
            <text:p>3516</text:p>
          </table:table-cell>
          <table:table-cell office:value-type="float" office:value="1560537">
            <text:p>1560537</text:p>
          </table:table-cell>
          <table:table-cell table:formula="of:=[.F107]-[.F106]" office:value-type="float" office:value="38103">
            <text:p>38103</text:p>
          </table:table-cell>
          <table:table-cell table:formula="of:=[.E107]/[.G107]*100" office:value-type="float" office:value="9.22761987245099">
            <text:p>9.23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029">
            <text:p>2029</text:p>
          </table:table-cell>
          <table:table-cell table:formula="of:=[.B108]-[.B107]" office:value-type="float" office:value="46">
            <text:p>46</text:p>
          </table:table-cell>
          <table:table-cell office:value-type="float" office:value="103305">
            <text:p>103305</text:p>
          </table:table-cell>
          <table:table-cell table:formula="of:=[.D108]-[.D107]" office:value-type="float" office:value="3454">
            <text:p>3454</text:p>
          </table:table-cell>
          <table:table-cell office:value-type="float" office:value="1576925">
            <text:p>1576925</text:p>
          </table:table-cell>
          <table:table-cell table:formula="of:=[.F108]-[.F107]" office:value-type="float" office:value="16388">
            <text:p>16388</text:p>
          </table:table-cell>
          <table:table-cell table:formula="of:=[.E108]/[.G108]*100" office:value-type="float" office:value="21.0763973639248">
            <text:p>21.08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2062">
            <text:p>2062</text:p>
          </table:table-cell>
          <table:table-cell table:formula="of:=[.B109]-[.B108]" office:value-type="float" office:value="33">
            <text:p>33</text:p>
          </table:table-cell>
          <table:table-cell office:value-type="float" office:value="107735">
            <text:p>107735</text:p>
          </table:table-cell>
          <table:table-cell table:formula="of:=[.D109]-[.D108]" office:value-type="float" office:value="4430">
            <text:p>4430</text:p>
          </table:table-cell>
          <table:table-cell office:value-type="float" office:value="1622851">
            <text:p>1622851</text:p>
          </table:table-cell>
          <table:table-cell table:formula="of:=[.F109]-[.F108]" office:value-type="float" office:value="45926">
            <text:p>45926</text:p>
          </table:table-cell>
          <table:table-cell table:formula="of:=[.E109]/[.G109]*100" office:value-type="float" office:value="9.64595218394809">
            <text:p>9.65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105">
            <text:p>2105</text:p>
          </table:table-cell>
          <table:table-cell table:formula="of:=[.B110]-[.B109]" office:value-type="float" office:value="43">
            <text:p>43</text:p>
          </table:table-cell>
          <table:table-cell office:value-type="float" office:value="111601">
            <text:p>111601</text:p>
          </table:table-cell>
          <table:table-cell table:formula="of:=[.D110]-[.D109]" office:value-type="float" office:value="3866">
            <text:p>3866</text:p>
          </table:table-cell>
          <table:table-cell office:value-type="float" office:value="1690124">
            <text:p>1690124</text:p>
          </table:table-cell>
          <table:table-cell table:formula="of:=[.F110]-[.F109]" office:value-type="float" office:value="67273">
            <text:p>67273</text:p>
          </table:table-cell>
          <table:table-cell table:formula="of:=[.E110]/[.G110]*100" office:value-type="float" office:value="5.74673345918868">
            <text:p>5.75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2140">
            <text:p>2140</text:p>
          </table:table-cell>
          <table:table-cell table:formula="of:=[.B111]-[.B110]" office:value-type="float" office:value="35">
            <text:p>35</text:p>
          </table:table-cell>
          <table:table-cell office:value-type="float" office:value="114881">
            <text:p>114881</text:p>
          </table:table-cell>
          <table:table-cell table:formula="of:=[.D111]-[.D110]" office:value-type="float" office:value="3280">
            <text:p>3280</text:p>
          </table:table-cell>
          <table:table-cell office:value-type="float" office:value="1715177">
            <text:p>1715177</text:p>
          </table:table-cell>
          <table:table-cell table:formula="of:=[.F111]-[.F110]" office:value-type="float" office:value="25053">
            <text:p>25053</text:p>
          </table:table-cell>
          <table:table-cell table:formula="of:=[.E111]/[.G111]*100" office:value-type="float" office:value="13.0922444417834">
            <text:p>13.09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2165">
            <text:p>2165</text:p>
          </table:table-cell>
          <table:table-cell table:formula="of:=[.B112]-[.B111]" office:value-type="float" office:value="25">
            <text:p>25</text:p>
          </table:table-cell>
          <table:table-cell office:value-type="float" office:value="120370">
            <text:p>120370</text:p>
          </table:table-cell>
          <table:table-cell table:formula="of:=[.D112]-[.D111]" office:value-type="float" office:value="5489">
            <text:p>5489</text:p>
          </table:table-cell>
          <table:table-cell office:value-type="float" office:value="1767701">
            <text:p>1767701</text:p>
          </table:table-cell>
          <table:table-cell table:formula="of:=[.F112]-[.F111]" office:value-type="float" office:value="52524">
            <text:p>52524</text:p>
          </table:table-cell>
          <table:table-cell table:formula="of:=[.E112]/[.G112]*100" office:value-type="float" office:value="10.4504607417562">
            <text:p>10.45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182">
            <text:p>2182</text:p>
          </table:table-cell>
          <table:table-cell table:formula="of:=[.B113]-[.B112]" office:value-type="float" office:value="17">
            <text:p>17</text:p>
          </table:table-cell>
          <table:table-cell office:value-type="float" office:value="125921">
            <text:p>125921</text:p>
          </table:table-cell>
          <table:table-cell table:formula="of:=[.D113]-[.D112]" office:value-type="float" office:value="5551">
            <text:p>5551</text:p>
          </table:table-cell>
          <table:table-cell office:value-type="float" office:value="1805642">
            <text:p>1805642</text:p>
          </table:table-cell>
          <table:table-cell table:formula="of:=[.F113]-[.F112]" office:value-type="float" office:value="37941">
            <text:p>37941</text:p>
          </table:table-cell>
          <table:table-cell table:formula="of:=[.E113]/[.G113]*100" office:value-type="float" office:value="14.6306106850109">
            <text:p>14.63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2192">
            <text:p>2192</text:p>
          </table:table-cell>
          <table:table-cell table:formula="of:=[.B114]-[.B113]" office:value-type="float" office:value="10">
            <text:p>10</text:p>
          </table:table-cell>
          <table:table-cell office:value-type="float" office:value="131917">
            <text:p>131917</text:p>
          </table:table-cell>
          <table:table-cell table:formula="of:=[.D114]-[.D113]" office:value-type="float" office:value="5996">
            <text:p>5996</text:p>
          </table:table-cell>
          <table:table-cell office:value-type="float" office:value="1836037">
            <text:p>1836037</text:p>
          </table:table-cell>
          <table:table-cell table:formula="of:=[.F114]-[.F113]" office:value-type="float" office:value="30395">
            <text:p>30395</text:p>
          </table:table-cell>
          <table:table-cell table:formula="of:=[.E114]/[.G114]*100" office:value-type="float" office:value="19.7269287711795">
            <text:p>19.73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2220">
            <text:p>2220</text:p>
          </table:table-cell>
          <table:table-cell table:formula="of:=[.B115]-[.B114]" office:value-type="float" office:value="28">
            <text:p>28</text:p>
          </table:table-cell>
          <table:table-cell office:value-type="float" office:value="137624">
            <text:p>137624</text:p>
          </table:table-cell>
          <table:table-cell table:formula="of:=[.D115]-[.D114]" office:value-type="float" office:value="5707">
            <text:p>5707</text:p>
          </table:table-cell>
          <table:table-cell office:value-type="float" office:value="1875197">
            <text:p>1875197</text:p>
          </table:table-cell>
          <table:table-cell table:formula="of:=[.F115]-[.F114]" office:value-type="float" office:value="39160">
            <text:p>39160</text:p>
          </table:table-cell>
          <table:table-cell table:formula="of:=[.E115]/[.G115]*100" office:value-type="float" office:value="14.573544433095">
            <text:p>14.57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2249">
            <text:p>2249</text:p>
          </table:table-cell>
          <table:table-cell table:formula="of:=[.B116]-[.B115]" office:value-type="float" office:value="29">
            <text:p>29</text:p>
          </table:table-cell>
          <table:table-cell office:value-type="float" office:value="143366">
            <text:p>143366</text:p>
          </table:table-cell>
          <table:table-cell table:formula="of:=[.D116]-[.D115]" office:value-type="float" office:value="5742">
            <text:p>5742</text:p>
          </table:table-cell>
          <table:table-cell office:value-type="float" office:value="1903661">
            <text:p>1903661</text:p>
          </table:table-cell>
          <table:table-cell table:formula="of:=[.F116]-[.F115]" office:value-type="float" office:value="28464">
            <text:p>28464</text:p>
          </table:table-cell>
          <table:table-cell table:formula="of:=[.E116]/[.G116]*100" office:value-type="float" office:value="20.172849915683">
            <text:p>20.17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2296">
            <text:p>2296</text:p>
          </table:table-cell>
          <table:table-cell table:formula="of:=[.B117]-[.B116]" office:value-type="float" office:value="47">
            <text:p>47</text:p>
          </table:table-cell>
          <table:table-cell office:value-type="float" office:value="148723">
            <text:p>148723</text:p>
          </table:table-cell>
          <table:table-cell table:formula="of:=[.D117]-[.D116]" office:value-type="float" office:value="5357">
            <text:p>5357</text:p>
          </table:table-cell>
          <table:table-cell office:value-type="float" office:value="1959617">
            <text:p>1959617</text:p>
          </table:table-cell>
          <table:table-cell table:formula="of:=[.F117]-[.F116]" office:value-type="float" office:value="55956">
            <text:p>55956</text:p>
          </table:table-cell>
          <table:table-cell table:formula="of:=[.E117]/[.G117]*100" office:value-type="float" office:value="9.57359353777968">
            <text:p>9.57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324">
            <text:p>2324</text:p>
          </table:table-cell>
          <table:table-cell table:formula="of:=[.B118]-[.B117]" office:value-type="float" office:value="28">
            <text:p>28</text:p>
          </table:table-cell>
          <table:table-cell office:value-type="float" office:value="153011">
            <text:p>153011</text:p>
          </table:table-cell>
          <table:table-cell table:formula="of:=[.D118]-[.D117]" office:value-type="float" office:value="4288">
            <text:p>4288</text:p>
          </table:table-cell>
          <table:table-cell office:value-type="float" office:value="2006724">
            <text:p>2006724</text:p>
          </table:table-cell>
          <table:table-cell table:formula="of:=[.F118]-[.F117]" office:value-type="float" office:value="47107">
            <text:p>47107</text:p>
          </table:table-cell>
          <table:table-cell table:formula="of:=[.E118]/[.G118]*100" office:value-type="float" office:value="9.10268113019296">
            <text:p>9.10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2366">
            <text:p>2366</text:p>
          </table:table-cell>
          <table:table-cell table:formula="of:=[.B119]-[.B118]" office:value-type="float" office:value="42">
            <text:p>42</text:p>
          </table:table-cell>
          <table:table-cell office:value-type="float" office:value="159986">
            <text:p>159986</text:p>
          </table:table-cell>
          <table:table-cell table:formula="of:=[.D119]-[.D118]" office:value-type="float" office:value="6975">
            <text:p>6975</text:p>
          </table:table-cell>
          <table:table-cell office:value-type="float" office:value="2061939">
            <text:p>2061939</text:p>
          </table:table-cell>
          <table:table-cell table:formula="of:=[.F119]-[.F118]" office:value-type="float" office:value="55215">
            <text:p>55215</text:p>
          </table:table-cell>
          <table:table-cell table:formula="of:=[.E119]/[.G119]*100" office:value-type="float" office:value="12.6324368378158">
            <text:p>12.63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  <table:table-cell office:value-type="float" office:value="168062">
            <text:p>168062</text:p>
          </table:table-cell>
          <table:table-cell table:formula="of:=[.D120]-[.D119]" office:value-type="float" office:value="8076">
            <text:p>8076</text:p>
          </table:table-cell>
          <table:table-cell office:value-type="float" office:value="2119036">
            <text:p>2119036</text:p>
          </table:table-cell>
          <table:table-cell table:formula="of:=[.F120]-[.F119]" office:value-type="float" office:value="57097">
            <text:p>57097</text:p>
          </table:table-cell>
          <table:table-cell table:formula="of:=[.E120]/[.G120]*100" office:value-type="float" office:value="14.1443508415503">
            <text:p>14.14</text:p>
          </table:table-cell>
          <table:table-cell/>
        </table:table-row>
      </table:table>
      <table:table table:name="Recovery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ce4"/>
        <table:table-column table:style-name="co1" table:default-cell-style-name="ce1"/>
        <table:table-column table:style-name="co8" table:default-cell-style-name="Default"/>
        <table:table-column table:style-name="co9" table:default-cell-style-name="Default"/>
        <table:table-column table:style-name="co9" table:number-columns-repeated="6" table:default-cell-style-name="ce1"/>
        <table:table-row table:style-name="ro1" table:number-rows-repeated="5"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6"/>
        </table:table-row>
        <table:table-row table:style-name="ro1">
          <table:table-cell/>
          <table:table-cell table:style-name="ce2" office:value-type="string">
            <text:p>Time</text:p>
          </table:table-cell>
          <table:table-cell table:style-name="ce6" office:value-type="string">
            <text:p>Infectious Period (days)</text:p>
          </table:table-cell>
          <table:table-cell table:style-name="ce8" table:number-columns-repeated="3"/>
          <table:table-cell table:style-name="ce9"/>
          <table:table-cell table:number-columns-repeated="2"/>
          <table:table-cell table:style-name="Default" table:number-columns-repeated="6"/>
        </table:table-row>
        <table:table-row table:style-name="ro1">
          <table:table-cell/>
          <table:table-cell table:style-name="ce3" office:value-type="string">
            <text:p>(Days)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01">
            <text:p>0.0</text:p>
          </table:table-cell>
          <table:table-cell office:value-type="float" office:value="0.01">
            <text:p>0.01</text:p>
          </table:table-cell>
          <table:table-cell office:value-type="float" office:value="0.01">
            <text:p>0.0</text:p>
          </table:table-cell>
          <table:table-cell office:value-type="float" office:value="0.01">
            <text:p>0.01</text:p>
          </table:table-cell>
          <table:table-cell office:value-type="float" office:value="0.01">
            <text:p>0.0</text:p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/>
          <table:table-cell office:value-type="float" office:value="1">
            <text:p>1</text:p>
            <draw:frame table:end-cell-address="Recovery.J38" table:end-x="0.0083in" table:end-y="0.0177in" draw:z-index="0" draw:style-name="gr1" draw:text-style-name="P1" svg:width="5.8787in" svg:height="4.7657in" svg:x="0.3402in" svg:y="0.1071in">
              <draw:object draw:notify-on-update-of-ranges="Recovery.B8:Recovery.B108 Recovery.C7:Recovery.C7 Recovery.C8:Recovery.C108 Recovery.B8:Recovery.B108 Recovery.D7:Recovery.D7 Recovery.D8:Recovery.D108 Recovery.B8:Recovery.B108 Recovery.E7:Recovery.E7 Recovery.E8:Recovery.E108 Recovery.B8:Recovery.B108 Recovery.G7:Recovery.G7 Recovery.G8:Recovery.G108 Recovery.B8:Recovery.B108 Recovery.F7:Recovery.F7 Recovery.F8:Recovery.F10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office:value-type="float" office:value="0.013">
            <text:p>0.0</text:p>
          </table:table-cell>
          <table:table-cell office:value-type="float" office:value="0.013">
            <text:p>0.013</text:p>
          </table:table-cell>
          <table:table-cell office:value-type="float" office:value="0.015">
            <text:p>0.0</text:p>
          </table:table-cell>
          <table:table-cell office:value-type="float" office:value="0.015">
            <text:p>0.02</text:p>
          </table:table-cell>
          <table:table-cell office:value-type="float" office:value="0.014">
            <text:p>0.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017">
            <text:p>0.0</text:p>
          </table:table-cell>
          <table:table-cell office:value-type="float" office:value="0.014">
            <text:p>0.014</text:p>
          </table:table-cell>
          <table:table-cell office:value-type="float" office:value="0.017">
            <text:p>0.0</text:p>
          </table:table-cell>
          <table:table-cell office:value-type="float" office:value="0.024">
            <text:p>0.02</text:p>
          </table:table-cell>
          <table:table-cell office:value-type="float" office:value="0.023">
            <text:p>0.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022">
            <text:p>0.0</text:p>
          </table:table-cell>
          <table:table-cell office:value-type="float" office:value="0.02">
            <text:p>0.02</text:p>
          </table:table-cell>
          <table:table-cell office:value-type="float" office:value="0.023">
            <text:p>0.0</text:p>
          </table:table-cell>
          <table:table-cell office:value-type="float" office:value="0.035">
            <text:p>0.04</text:p>
          </table:table-cell>
          <table:table-cell office:value-type="float" office:value="0.032">
            <text:p>0.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026">
            <text:p>0.0</text:p>
          </table:table-cell>
          <table:table-cell office:value-type="float" office:value="0.029">
            <text:p>0.029</text:p>
          </table:table-cell>
          <table:table-cell office:value-type="float" office:value="0.03">
            <text:p>0.0</text:p>
          </table:table-cell>
          <table:table-cell office:value-type="float" office:value="0.041">
            <text:p>0.04</text:p>
          </table:table-cell>
          <table:table-cell office:value-type="float" office:value="0.041">
            <text:p>0.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032">
            <text:p>0.0</text:p>
          </table:table-cell>
          <table:table-cell office:value-type="float" office:value="0.036">
            <text:p>0.036</text:p>
          </table:table-cell>
          <table:table-cell office:value-type="float" office:value="0.041">
            <text:p>0.0</text:p>
          </table:table-cell>
          <table:table-cell office:value-type="float" office:value="0.049">
            <text:p>0.05</text:p>
          </table:table-cell>
          <table:table-cell office:value-type="float" office:value="0.052">
            <text:p>0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04">
            <text:p>0.0</text:p>
          </table:table-cell>
          <table:table-cell office:value-type="float" office:value="0.045">
            <text:p>0.045</text:p>
          </table:table-cell>
          <table:table-cell office:value-type="float" office:value="0.05">
            <text:p>0.1</text:p>
          </table:table-cell>
          <table:table-cell office:value-type="float" office:value="0.062">
            <text:p>0.06</text:p>
          </table:table-cell>
          <table:table-cell office:value-type="float" office:value="0.07">
            <text:p>0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047">
            <text:p>0.0</text:p>
          </table:table-cell>
          <table:table-cell office:value-type="float" office:value="0.059">
            <text:p>0.059</text:p>
          </table:table-cell>
          <table:table-cell office:value-type="float" office:value="0.061">
            <text:p>0.1</text:p>
          </table:table-cell>
          <table:table-cell office:value-type="float" office:value="0.078">
            <text:p>0.08</text:p>
          </table:table-cell>
          <table:table-cell office:value-type="float" office:value="0.086">
            <text:p>0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.054">
            <text:p>0.1</text:p>
          </table:table-cell>
          <table:table-cell office:value-type="float" office:value="0.068">
            <text:p>0.068</text:p>
          </table:table-cell>
          <table:table-cell office:value-type="float" office:value="0.077">
            <text:p>0.1</text:p>
          </table:table-cell>
          <table:table-cell office:value-type="float" office:value="0.101">
            <text:p>0.10</text:p>
          </table:table-cell>
          <table:table-cell office:value-type="float" office:value="0.105">
            <text:p>0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.073">
            <text:p>0.1</text:p>
          </table:table-cell>
          <table:table-cell office:value-type="float" office:value="0.085">
            <text:p>0.085</text:p>
          </table:table-cell>
          <table:table-cell office:value-type="float" office:value="0.098">
            <text:p>0.1</text:p>
          </table:table-cell>
          <table:table-cell office:value-type="float" office:value="0.124">
            <text:p>0.12</text:p>
          </table:table-cell>
          <table:table-cell office:value-type="float" office:value="0.128">
            <text:p>0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.086">
            <text:p>0.1</text:p>
          </table:table-cell>
          <table:table-cell office:value-type="float" office:value="0.105">
            <text:p>0.105</text:p>
          </table:table-cell>
          <table:table-cell office:value-type="float" office:value="0.123">
            <text:p>0.1</text:p>
          </table:table-cell>
          <table:table-cell office:value-type="float" office:value="0.152">
            <text:p>0.15</text:p>
          </table:table-cell>
          <table:table-cell office:value-type="float" office:value="0.153">
            <text:p>0.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0.11">
            <text:p>0.1</text:p>
          </table:table-cell>
          <table:table-cell office:value-type="float" office:value="0.138">
            <text:p>0.138</text:p>
          </table:table-cell>
          <table:table-cell office:value-type="float" office:value="0.151">
            <text:p>0.2</text:p>
          </table:table-cell>
          <table:table-cell office:value-type="float" office:value="0.188">
            <text:p>0.19</text:p>
          </table:table-cell>
          <table:table-cell office:value-type="float" office:value="0.176">
            <text:p>0.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.144">
            <text:p>0.1</text:p>
          </table:table-cell>
          <table:table-cell office:value-type="float" office:value="0.179">
            <text:p>0.179</text:p>
          </table:table-cell>
          <table:table-cell office:value-type="float" office:value="0.192">
            <text:p>0.2</text:p>
          </table:table-cell>
          <table:table-cell office:value-type="float" office:value="0.22">
            <text:p>0.22</text:p>
          </table:table-cell>
          <table:table-cell office:value-type="float" office:value="0.199">
            <text:p>0.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0.183">
            <text:p>0.2</text:p>
          </table:table-cell>
          <table:table-cell office:value-type="float" office:value="0.226">
            <text:p>0.226</text:p>
          </table:table-cell>
          <table:table-cell office:value-type="float" office:value="0.239">
            <text:p>0.2</text:p>
          </table:table-cell>
          <table:table-cell office:value-type="float" office:value="0.254">
            <text:p>0.25</text:p>
          </table:table-cell>
          <table:table-cell office:value-type="float" office:value="0.233">
            <text:p>0.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0.232">
            <text:p>0.2</text:p>
          </table:table-cell>
          <table:table-cell office:value-type="float" office:value="0.282">
            <text:p>0.282</text:p>
          </table:table-cell>
          <table:table-cell office:value-type="float" office:value="0.298">
            <text:p>0.3</text:p>
          </table:table-cell>
          <table:table-cell office:value-type="float" office:value="0.293">
            <text:p>0.29</text:p>
          </table:table-cell>
          <table:table-cell office:value-type="float" office:value="0.274">
            <text:p>0.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0.287">
            <text:p>0.3</text:p>
          </table:table-cell>
          <table:table-cell office:value-type="float" office:value="0.358">
            <text:p>0.358</text:p>
          </table:table-cell>
          <table:table-cell office:value-type="float" office:value="0.373">
            <text:p>0.4</text:p>
          </table:table-cell>
          <table:table-cell office:value-type="float" office:value="0.343">
            <text:p>0.34</text:p>
          </table:table-cell>
          <table:table-cell office:value-type="float" office:value="0.325">
            <text:p>0.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0.351">
            <text:p>0.4</text:p>
          </table:table-cell>
          <table:table-cell office:value-type="float" office:value="0.44">
            <text:p>0.44</text:p>
          </table:table-cell>
          <table:table-cell office:value-type="float" office:value="0.471">
            <text:p>0.5</text:p>
          </table:table-cell>
          <table:table-cell office:value-type="float" office:value="0.409">
            <text:p>0.41</text:p>
          </table:table-cell>
          <table:table-cell office:value-type="float" office:value="0.393">
            <text:p>0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0.434">
            <text:p>0.4</text:p>
          </table:table-cell>
          <table:table-cell office:value-type="float" office:value="0.5379">
            <text:p>0.5379</text:p>
          </table:table-cell>
          <table:table-cell office:value-type="float" office:value="0.5789">
            <text:p>0.6</text:p>
          </table:table-cell>
          <table:table-cell office:value-type="float" office:value="0.49">
            <text:p>0.49</text:p>
          </table:table-cell>
          <table:table-cell office:value-type="float" office:value="0.49">
            <text:p>0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0.5549">
            <text:p>0.6</text:p>
          </table:table-cell>
          <table:table-cell office:value-type="float" office:value="0.6839">
            <text:p>0.6839</text:p>
          </table:table-cell>
          <table:table-cell office:value-type="float" office:value="0.7139">
            <text:p>0.7</text:p>
          </table:table-cell>
          <table:table-cell office:value-type="float" office:value="0.5839">
            <text:p>0.58</text:p>
          </table:table-cell>
          <table:table-cell office:value-type="float" office:value="0.6009">
            <text:p>0.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0.6939">
            <text:p>0.7</text:p>
          </table:table-cell>
          <table:table-cell office:value-type="float" office:value="0.8789">
            <text:p>0.8789</text:p>
          </table:table-cell>
          <table:table-cell office:value-type="float" office:value="0.8889">
            <text:p>0.9</text:p>
          </table:table-cell>
          <table:table-cell office:value-type="float" office:value="0.6749">
            <text:p>0.67</text:p>
          </table:table-cell>
          <table:table-cell office:value-type="float" office:value="0.7409">
            <text:p>0.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0.8739">
            <text:p>0.9</text:p>
          </table:table-cell>
          <table:table-cell office:value-type="float" office:value="1.0829">
            <text:p>1.0829</text:p>
          </table:table-cell>
          <table:table-cell office:value-type="float" office:value="1.1089">
            <text:p>1.1</text:p>
          </table:table-cell>
          <table:table-cell office:value-type="float" office:value="0.7689">
            <text:p>0.77</text:p>
          </table:table-cell>
          <table:table-cell office:value-type="float" office:value="0.9109">
            <text:p>0.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.1019">
            <text:p>1.1</text:p>
          </table:table-cell>
          <table:table-cell office:value-type="float" office:value="1.3449">
            <text:p>1.3449</text:p>
          </table:table-cell>
          <table:table-cell office:value-type="float" office:value="1.3799">
            <text:p>1.4</text:p>
          </table:table-cell>
          <table:table-cell office:value-type="float" office:value="0.8679">
            <text:p>0.87</text:p>
          </table:table-cell>
          <table:table-cell office:value-type="float" office:value="1.1299">
            <text:p>1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.4159">
            <text:p>1.4</text:p>
          </table:table-cell>
          <table:table-cell office:value-type="float" office:value="1.7008">
            <text:p>1.7008</text:p>
          </table:table-cell>
          <table:table-cell office:value-type="float" office:value="1.7228">
            <text:p>1.7</text:p>
          </table:table-cell>
          <table:table-cell office:value-type="float" office:value="0.9849">
            <text:p>0.98</text:p>
          </table:table-cell>
          <table:table-cell office:value-type="float" office:value="1.3889">
            <text:p>1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.7838">
            <text:p>1.8</text:p>
          </table:table-cell>
          <table:table-cell office:value-type="float" office:value="2.1518">
            <text:p>2.1518</text:p>
          </table:table-cell>
          <table:table-cell office:value-type="float" office:value="2.1188">
            <text:p>2.1</text:p>
          </table:table-cell>
          <table:table-cell office:value-type="float" office:value="1.1069">
            <text:p>1.11</text:p>
          </table:table-cell>
          <table:table-cell office:value-type="float" office:value="1.6928">
            <text:p>1.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.2688">
            <text:p>2.3</text:p>
          </table:table-cell>
          <table:table-cell office:value-type="float" office:value="2.7287">
            <text:p>2.7287</text:p>
          </table:table-cell>
          <table:table-cell office:value-type="float" office:value="2.6117">
            <text:p>2.6</text:p>
          </table:table-cell>
          <table:table-cell office:value-type="float" office:value="1.2489">
            <text:p>1.25</text:p>
          </table:table-cell>
          <table:table-cell office:value-type="float" office:value="2.0838">
            <text:p>2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2.8747">
            <text:p>2.9</text:p>
          </table:table-cell>
          <table:table-cell office:value-type="float" office:value="3.4077">
            <text:p>3.4077</text:p>
          </table:table-cell>
          <table:table-cell office:value-type="float" office:value="3.2487">
            <text:p>3.2</text:p>
          </table:table-cell>
          <table:table-cell office:value-type="float" office:value="1.4169">
            <text:p>1.42</text:p>
          </table:table-cell>
          <table:table-cell office:value-type="float" office:value="2.5187">
            <text:p>2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3.5747">
            <text:p>3.6</text:p>
          </table:table-cell>
          <table:table-cell office:value-type="float" office:value="4.2516">
            <text:p>4.2516</text:p>
          </table:table-cell>
          <table:table-cell office:value-type="float" office:value="3.9986">
            <text:p>4.0</text:p>
          </table:table-cell>
          <table:table-cell office:value-type="float" office:value="1.5788">
            <text:p>1.58</text:p>
          </table:table-cell>
          <table:table-cell office:value-type="float" office:value="3.0587">
            <text:p>3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.4926">
            <text:p>4.5</text:p>
          </table:table-cell>
          <table:table-cell office:value-type="float" office:value="5.2985">
            <text:p>5.2985</text:p>
          </table:table-cell>
          <table:table-cell office:value-type="float" office:value="4.9595">
            <text:p>5.0</text:p>
          </table:table-cell>
          <table:table-cell office:value-type="float" office:value="1.7678">
            <text:p>1.77</text:p>
          </table:table-cell>
          <table:table-cell office:value-type="float" office:value="3.6806">
            <text:p>3.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5.6955">
            <text:p>5.7</text:p>
          </table:table-cell>
          <table:table-cell office:value-type="float" office:value="6.5883">
            <text:p>6.5883</text:p>
          </table:table-cell>
          <table:table-cell office:value-type="float" office:value="6.0714">
            <text:p>6.1</text:p>
          </table:table-cell>
          <table:table-cell office:value-type="float" office:value="1.9858">
            <text:p>1.99</text:p>
          </table:table-cell>
          <table:table-cell office:value-type="float" office:value="4.4496">
            <text:p>4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7.1163">
            <text:p>7.1</text:p>
          </table:table-cell>
          <table:table-cell office:value-type="float" office:value="8.1652">
            <text:p>8.1652</text:p>
          </table:table-cell>
          <table:table-cell office:value-type="float" office:value="7.4343">
            <text:p>7.4</text:p>
          </table:table-cell>
          <table:table-cell office:value-type="float" office:value="2.2198">
            <text:p>2.22</text:p>
          </table:table-cell>
          <table:table-cell office:value-type="float" office:value="5.2775">
            <text:p>5.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8.8352">
            <text:p>8.8</text:p>
          </table:table-cell>
          <table:table-cell office:value-type="float" office:value="10.058">
            <text:p>10.058</text:p>
          </table:table-cell>
          <table:table-cell office:value-type="float" office:value="9.0151">
            <text:p>9.0</text:p>
          </table:table-cell>
          <table:table-cell office:value-type="float" office:value="2.4758">
            <text:p>2.48</text:p>
          </table:table-cell>
          <table:table-cell office:value-type="float" office:value="6.2684">
            <text:p>6.3</text:p>
          </table:table-cell>
          <table:table-cell table:number-columns-repeated="8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0.8739">
            <text:p>10.9</text:p>
          </table:table-cell>
          <table:table-cell office:value-type="float" office:value="12.3398">
            <text:p>12.3398</text:p>
          </table:table-cell>
          <table:table-cell office:value-type="float" office:value="10.9049">
            <text:p>10.9</text:p>
          </table:table-cell>
          <table:table-cell office:value-type="float" office:value="2.7377">
            <text:p>2.74</text:p>
          </table:table-cell>
          <table:table-cell office:value-type="float" office:value="7.3863">
            <text:p>7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3.3936">
            <text:p>13.4</text:p>
          </table:table-cell>
          <table:table-cell office:value-type="float" office:value="14.9535">
            <text:p>14.9535</text:p>
          </table:table-cell>
          <table:table-cell office:value-type="float" office:value="13.0137">
            <text:p>13.0</text:p>
          </table:table-cell>
          <table:table-cell office:value-type="float" office:value="3.0297">
            <text:p>3.03</text:p>
          </table:table-cell>
          <table:table-cell office:value-type="float" office:value="8.6821">
            <text:p>8.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6.2914">
            <text:p>16.3</text:p>
          </table:table-cell>
          <table:table-cell office:value-type="float" office:value="18.1342">
            <text:p>18.1342</text:p>
          </table:table-cell>
          <table:table-cell office:value-type="float" office:value="15.4385">
            <text:p>15.4</text:p>
          </table:table-cell>
          <table:table-cell office:value-type="float" office:value="3.3247">
            <text:p>3.32</text:p>
          </table:table-cell>
          <table:table-cell office:value-type="float" office:value="10.157">
            <text:p>10.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9.783">
            <text:p>19.8</text:p>
          </table:table-cell>
          <table:table-cell office:value-type="float" office:value="21.6958">
            <text:p>21.6958</text:p>
          </table:table-cell>
          <table:table-cell office:value-type="float" office:value="18.1022">
            <text:p>18.1</text:p>
          </table:table-cell>
          <table:table-cell office:value-type="float" office:value="3.6656">
            <text:p>3.67</text:p>
          </table:table-cell>
          <table:table-cell office:value-type="float" office:value="11.7978">
            <text:p>11.8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23.7946">
            <text:p>23.8</text:p>
          </table:table-cell>
          <table:table-cell office:value-type="float" office:value="25.7224">
            <text:p>25.7224</text:p>
          </table:table-cell>
          <table:table-cell office:value-type="float" office:value="21.1719">
            <text:p>21.2</text:p>
          </table:table-cell>
          <table:table-cell office:value-type="float" office:value="4.0496">
            <text:p>4.05</text:p>
          </table:table-cell>
          <table:table-cell office:value-type="float" office:value="13.5826">
            <text:p>13.6</text:p>
          </table:table-cell>
          <table:table-cell table:number-columns-repeated="8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28.4082">
            <text:p>28.4</text:p>
          </table:table-cell>
          <table:table-cell office:value-type="float" office:value="30.205">
            <text:p>30.205</text:p>
          </table:table-cell>
          <table:table-cell office:value-type="float" office:value="24.4496">
            <text:p>24.4</text:p>
          </table:table-cell>
          <table:table-cell office:value-type="float" office:value="4.4536">
            <text:p>4.45</text:p>
          </table:table-cell>
          <table:table-cell office:value-type="float" office:value="15.4585">
            <text:p>15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33.3996">
            <text:p>33.4</text:p>
          </table:table-cell>
          <table:table-cell office:value-type="float" office:value="34.9535">
            <text:p>34.9535</text:p>
          </table:table-cell>
          <table:table-cell office:value-type="float" office:value="27.9402">
            <text:p>27.9</text:p>
          </table:table-cell>
          <table:table-cell office:value-type="float" office:value="4.8735">
            <text:p>4.87</text:p>
          </table:table-cell>
          <table:table-cell office:value-type="float" office:value="17.5032">
            <text:p>17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38.6492">
            <text:p>38.6</text:p>
          </table:table-cell>
          <table:table-cell office:value-type="float" office:value="40.007">
            <text:p>40.007</text:p>
          </table:table-cell>
          <table:table-cell office:value-type="float" office:value="31.5778">
            <text:p>31.6</text:p>
          </table:table-cell>
          <table:table-cell office:value-type="float" office:value="5.3155">
            <text:p>5.32</text:p>
          </table:table-cell>
          <table:table-cell office:value-type="float" office:value="19.668">
            <text:p>19.7</text:p>
          </table:table-cell>
          <table:table-cell table:number-columns-repeated="8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44.1976">
            <text:p>44.2</text:p>
          </table:table-cell>
          <table:table-cell office:value-type="float" office:value="45.1075">
            <text:p>45.1075</text:p>
          </table:table-cell>
          <table:table-cell office:value-type="float" office:value="35.2805">
            <text:p>35.3</text:p>
          </table:table-cell>
          <table:table-cell office:value-type="float" office:value="5.7734">
            <text:p>5.77</text:p>
          </table:table-cell>
          <table:table-cell office:value-type="float" office:value="21.8288">
            <text:p>21.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9.794">
            <text:p>49.8</text:p>
          </table:table-cell>
          <table:table-cell office:value-type="float" office:value="50.105">
            <text:p>50.105</text:p>
          </table:table-cell>
          <table:table-cell office:value-type="float" office:value="38.8321">
            <text:p>38.8</text:p>
          </table:table-cell>
          <table:table-cell office:value-type="float" office:value="6.2544">
            <text:p>6.25</text:p>
          </table:table-cell>
          <table:table-cell office:value-type="float" office:value="23.9346">
            <text:p>23.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55.4315">
            <text:p>55.4</text:p>
          </table:table-cell>
          <table:table-cell office:value-type="float" office:value="55.0665">
            <text:p>55.0665</text:p>
          </table:table-cell>
          <table:table-cell office:value-type="float" office:value="42.4098">
            <text:p>42.4</text:p>
          </table:table-cell>
          <table:table-cell office:value-type="float" office:value="6.7553">
            <text:p>6.76</text:p>
          </table:table-cell>
          <table:table-cell office:value-type="float" office:value="26.1234">
            <text:p>26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61.0479">
            <text:p>61.0</text:p>
          </table:table-cell>
          <table:table-cell office:value-type="float" office:value="59.67">
            <text:p>59.67</text:p>
          </table:table-cell>
          <table:table-cell office:value-type="float" office:value="45.6974">
            <text:p>45.7</text:p>
          </table:table-cell>
          <table:table-cell office:value-type="float" office:value="7.2613">
            <text:p>7.26</text:p>
          </table:table-cell>
          <table:table-cell office:value-type="float" office:value="28.2062">
            <text:p>28.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66.1424">
            <text:p>66.1</text:p>
          </table:table-cell>
          <table:table-cell office:value-type="float" office:value="63.9016">
            <text:p>63.9016</text:p>
          </table:table-cell>
          <table:table-cell office:value-type="float" office:value="48.7061">
            <text:p>48.7</text:p>
          </table:table-cell>
          <table:table-cell office:value-type="float" office:value="7.8112">
            <text:p>7.81</text:p>
          </table:table-cell>
          <table:table-cell office:value-type="float" office:value="30.204">
            <text:p>30.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70.8109">
            <text:p>70.8</text:p>
          </table:table-cell>
          <table:table-cell office:value-type="float" office:value="67.7842">
            <text:p>67.7842</text:p>
          </table:table-cell>
          <table:table-cell office:value-type="float" office:value="51.4489">
            <text:p>51.4</text:p>
          </table:table-cell>
          <table:table-cell office:value-type="float" office:value="8.3292">
            <text:p>8.33</text:p>
          </table:table-cell>
          <table:table-cell office:value-type="float" office:value="31.9968">
            <text:p>32.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74.9855">
            <text:p>75.0</text:p>
          </table:table-cell>
          <table:table-cell office:value-type="float" office:value="71.2109">
            <text:p>71.2109</text:p>
          </table:table-cell>
          <table:table-cell office:value-type="float" office:value="53.8986">
            <text:p>53.9</text:p>
          </table:table-cell>
          <table:table-cell office:value-type="float" office:value="8.8831">
            <text:p>8.88</text:p>
          </table:table-cell>
          <table:table-cell office:value-type="float" office:value="33.7226">
            <text:p>33.7</text:p>
          </table:table-cell>
          <table:table-cell table:number-columns-repeated="8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78.5691">
            <text:p>78.6</text:p>
          </table:table-cell>
          <table:table-cell office:value-type="float" office:value="74.0446">
            <text:p>74.0446</text:p>
          </table:table-cell>
          <table:table-cell office:value-type="float" office:value="56.0434">
            <text:p>56.0</text:p>
          </table:table-cell>
          <table:table-cell office:value-type="float" office:value="9.4851">
            <text:p>9.49</text:p>
          </table:table-cell>
          <table:table-cell office:value-type="float" office:value="35.2505">
            <text:p>35.3</text:p>
          </table:table-cell>
          <table:table-cell table:number-columns-repeated="8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81.6178">
            <text:p>81.6</text:p>
          </table:table-cell>
          <table:table-cell office:value-type="float" office:value="76.5873">
            <text:p>76.5873</text:p>
          </table:table-cell>
          <table:table-cell office:value-type="float" office:value="57.9102">
            <text:p>57.9</text:p>
          </table:table-cell>
          <table:table-cell office:value-type="float" office:value="10.061">
            <text:p>10.06</text:p>
          </table:table-cell>
          <table:table-cell office:value-type="float" office:value="36.5933">
            <text:p>36.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84.2496">
            <text:p>84.2</text:p>
          </table:table-cell>
          <table:table-cell office:value-type="float" office:value="78.6571">
            <text:p>78.6571</text:p>
          </table:table-cell>
          <table:table-cell office:value-type="float" office:value="59.4471">
            <text:p>59.4</text:p>
          </table:table-cell>
          <table:table-cell office:value-type="float" office:value="10.6409">
            <text:p>10.64</text:p>
          </table:table-cell>
          <table:table-cell office:value-type="float" office:value="37.8072">
            <text:p>37.8</text:p>
          </table:table-cell>
          <table:table-cell table:number-columns-repeated="8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86.4303">
            <text:p>86.4</text:p>
          </table:table-cell>
          <table:table-cell office:value-type="float" office:value="80.382">
            <text:p>80.382</text:p>
          </table:table-cell>
          <table:table-cell office:value-type="float" office:value="60.7129">
            <text:p>60.7</text:p>
          </table:table-cell>
          <table:table-cell office:value-type="float" office:value="11.2329">
            <text:p>11.23</text:p>
          </table:table-cell>
          <table:table-cell office:value-type="float" office:value="38.8721">
            <text:p>38.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88.2322">
            <text:p>88.2</text:p>
          </table:table-cell>
          <table:table-cell office:value-type="float" office:value="81.7928">
            <text:p>81.7928</text:p>
          </table:table-cell>
          <table:table-cell office:value-type="float" office:value="61.7888">
            <text:p>61.8</text:p>
          </table:table-cell>
          <table:table-cell office:value-type="float" office:value="11.7818">
            <text:p>11.78</text:p>
          </table:table-cell>
          <table:table-cell office:value-type="float" office:value="39.732">
            <text:p>39.7</text:p>
          </table:table-cell>
          <table:table-cell table:number-columns-repeated="8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89.6601">
            <text:p>89.7</text:p>
          </table:table-cell>
          <table:table-cell office:value-type="float" office:value="83.0417">
            <text:p>83.0417</text:p>
          </table:table-cell>
          <table:table-cell office:value-type="float" office:value="62.6897">
            <text:p>62.7</text:p>
          </table:table-cell>
          <table:table-cell office:value-type="float" office:value="12.3068">
            <text:p>12.31</text:p>
          </table:table-cell>
          <table:table-cell office:value-type="float" office:value="40.476">
            <text:p>40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90.8429">
            <text:p>90.8</text:p>
          </table:table-cell>
          <table:table-cell office:value-type="float" office:value="83.9686">
            <text:p>83.9686</text:p>
          </table:table-cell>
          <table:table-cell office:value-type="float" office:value="63.4417">
            <text:p>63.4</text:p>
          </table:table-cell>
          <table:table-cell office:value-type="float" office:value="12.8067">
            <text:p>12.81</text:p>
          </table:table-cell>
          <table:table-cell office:value-type="float" office:value="41.1139">
            <text:p>41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91.8008">
            <text:p>91.8</text:p>
          </table:table-cell>
          <table:table-cell office:value-type="float" office:value="84.7385">
            <text:p>84.7385</text:p>
          </table:table-cell>
          <table:table-cell office:value-type="float" office:value="64.0636">
            <text:p>64.1</text:p>
          </table:table-cell>
          <table:table-cell office:value-type="float" office:value="13.2877">
            <text:p>13.29</text:p>
          </table:table-cell>
          <table:table-cell office:value-type="float" office:value="41.6158">
            <text:p>41.6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92.6158">
            <text:p>92.6</text:p>
          </table:table-cell>
          <table:table-cell office:value-type="float" office:value="85.3565">
            <text:p>85.3565</text:p>
          </table:table-cell>
          <table:table-cell office:value-type="float" office:value="64.5955">
            <text:p>64.6</text:p>
          </table:table-cell>
          <table:table-cell office:value-type="float" office:value="13.7156">
            <text:p>13.72</text:p>
          </table:table-cell>
          <table:table-cell office:value-type="float" office:value="42.0908">
            <text:p>42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93.2116">
            <text:p>93.2</text:p>
          </table:table-cell>
          <table:table-cell office:value-type="float" office:value="85.8474">
            <text:p>85.8474</text:p>
          </table:table-cell>
          <table:table-cell office:value-type="float" office:value="65.0135">
            <text:p>65.0</text:p>
          </table:table-cell>
          <table:table-cell office:value-type="float" office:value="14.1066">
            <text:p>14.11</text:p>
          </table:table-cell>
          <table:table-cell office:value-type="float" office:value="42.4788">
            <text:p>42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93.6777">
            <text:p>93.7</text:p>
          </table:table-cell>
          <table:table-cell office:value-type="float" office:value="86.2604">
            <text:p>86.2604</text:p>
          </table:table-cell>
          <table:table-cell office:value-type="float" office:value="65.3375">
            <text:p>65.3</text:p>
          </table:table-cell>
          <table:table-cell office:value-type="float" office:value="14.4676">
            <text:p>14.47</text:p>
          </table:table-cell>
          <table:table-cell office:value-type="float" office:value="42.8087">
            <text:p>42.8</text:p>
          </table:table-cell>
          <table:table-cell table:number-columns-repeated="8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94.0596">
            <text:p>94.1</text:p>
          </table:table-cell>
          <table:table-cell office:value-type="float" office:value="86.5333">
            <text:p>86.5333</text:p>
          </table:table-cell>
          <table:table-cell office:value-type="float" office:value="65.6254">
            <text:p>65.6</text:p>
          </table:table-cell>
          <table:table-cell office:value-type="float" office:value="14.8055">
            <text:p>14.81</text:p>
          </table:table-cell>
          <table:table-cell office:value-type="float" office:value="43.0827">
            <text:p>43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94.3615">
            <text:p>94.4</text:p>
          </table:table-cell>
          <table:table-cell office:value-type="float" office:value="86.7933">
            <text:p>86.7933</text:p>
          </table:table-cell>
          <table:table-cell office:value-type="float" office:value="65.8544">
            <text:p>65.9</text:p>
          </table:table-cell>
          <table:table-cell office:value-type="float" office:value="15.0975">
            <text:p>15.10</text:p>
          </table:table-cell>
          <table:table-cell office:value-type="float" office:value="43.3047">
            <text:p>43.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94.5906">
            <text:p>94.6</text:p>
          </table:table-cell>
          <table:table-cell office:value-type="float" office:value="86.9803">
            <text:p>86.9803</text:p>
          </table:table-cell>
          <table:table-cell office:value-type="float" office:value="66.0244">
            <text:p>66.0</text:p>
          </table:table-cell>
          <table:table-cell office:value-type="float" office:value="15.3655">
            <text:p>15.37</text:p>
          </table:table-cell>
          <table:table-cell office:value-type="float" office:value="43.4857">
            <text:p>43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94.7965">
            <text:p>94.8</text:p>
          </table:table-cell>
          <table:table-cell office:value-type="float" office:value="87.1403">
            <text:p>87.1403</text:p>
          </table:table-cell>
          <table:table-cell office:value-type="float" office:value="66.1594">
            <text:p>66.2</text:p>
          </table:table-cell>
          <table:table-cell office:value-type="float" office:value="15.5764">
            <text:p>15.58</text:p>
          </table:table-cell>
          <table:table-cell office:value-type="float" office:value="43.6326">
            <text:p>43.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94.9465">
            <text:p>94.9</text:p>
          </table:table-cell>
          <table:table-cell office:value-type="float" office:value="87.2623">
            <text:p>87.2623</text:p>
          </table:table-cell>
          <table:table-cell office:value-type="float" office:value="66.2744">
            <text:p>66.3</text:p>
          </table:table-cell>
          <table:table-cell office:value-type="float" office:value="15.7724">
            <text:p>15.77</text:p>
          </table:table-cell>
          <table:table-cell office:value-type="float" office:value="43.7696">
            <text:p>43.8</text:p>
          </table:table-cell>
          <table:table-cell table:number-columns-repeated="8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95.0745">
            <text:p>95.1</text:p>
          </table:table-cell>
          <table:table-cell office:value-type="float" office:value="87.3543">
            <text:p>87.3543</text:p>
          </table:table-cell>
          <table:table-cell office:value-type="float" office:value="66.3584">
            <text:p>66.4</text:p>
          </table:table-cell>
          <table:table-cell office:value-type="float" office:value="15.9774">
            <text:p>15.98</text:p>
          </table:table-cell>
          <table:table-cell office:value-type="float" office:value="43.8786">
            <text:p>43.9</text:p>
          </table:table-cell>
          <table:table-cell table:number-columns-repeated="8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95.1685">
            <text:p>95.2</text:p>
          </table:table-cell>
          <table:table-cell office:value-type="float" office:value="87.4213">
            <text:p>87.4213</text:p>
          </table:table-cell>
          <table:table-cell office:value-type="float" office:value="66.4164">
            <text:p>66.4</text:p>
          </table:table-cell>
          <table:table-cell office:value-type="float" office:value="16.1744">
            <text:p>16.17</text:p>
          </table:table-cell>
          <table:table-cell office:value-type="float" office:value="43.9756">
            <text:p>44.0</text:p>
          </table:table-cell>
          <table:table-cell table:number-columns-repeated="8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95.2525">
            <text:p>95.3</text:p>
          </table:table-cell>
          <table:table-cell office:value-type="float" office:value="87.4923">
            <text:p>87.4923</text:p>
          </table:table-cell>
          <table:table-cell office:value-type="float" office:value="66.4854">
            <text:p>66.5</text:p>
          </table:table-cell>
          <table:table-cell office:value-type="float" office:value="16.3564">
            <text:p>16.36</text:p>
          </table:table-cell>
          <table:table-cell office:value-type="float" office:value="44.0566">
            <text:p>44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95.3055">
            <text:p>95.3</text:p>
          </table:table-cell>
          <table:table-cell office:value-type="float" office:value="87.5332">
            <text:p>87.5332</text:p>
          </table:table-cell>
          <table:table-cell office:value-type="float" office:value="66.5283">
            <text:p>66.5</text:p>
          </table:table-cell>
          <table:table-cell office:value-type="float" office:value="16.5393">
            <text:p>16.54</text:p>
          </table:table-cell>
          <table:table-cell office:value-type="float" office:value="44.1346">
            <text:p>44.1</text:p>
          </table:table-cell>
          <table:table-cell table:number-columns-repeated="8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95.3465">
            <text:p>95.3</text:p>
          </table:table-cell>
          <table:table-cell office:value-type="float" office:value="87.5652">
            <text:p>87.5652</text:p>
          </table:table-cell>
          <table:table-cell office:value-type="float" office:value="66.5563">
            <text:p>66.6</text:p>
          </table:table-cell>
          <table:table-cell office:value-type="float" office:value="16.7023">
            <text:p>16.70</text:p>
          </table:table-cell>
          <table:table-cell office:value-type="float" office:value="44.1966">
            <text:p>44.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95.3795">
            <text:p>95.4</text:p>
          </table:table-cell>
          <table:table-cell office:value-type="float" office:value="87.6042">
            <text:p>87.6042</text:p>
          </table:table-cell>
          <table:table-cell office:value-type="float" office:value="66.5843">
            <text:p>66.6</text:p>
          </table:table-cell>
          <table:table-cell office:value-type="float" office:value="16.8553">
            <text:p>16.86</text:p>
          </table:table-cell>
          <table:table-cell office:value-type="float" office:value="44.2416">
            <text:p>44.2</text:p>
          </table:table-cell>
          <table:table-cell table:number-columns-repeated="8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95.4145">
            <text:p>95.4</text:p>
          </table:table-cell>
          <table:table-cell office:value-type="float" office:value="87.6252">
            <text:p>87.6252</text:p>
          </table:table-cell>
          <table:table-cell office:value-type="float" office:value="66.6083">
            <text:p>66.6</text:p>
          </table:table-cell>
          <table:table-cell office:value-type="float" office:value="16.9863">
            <text:p>16.99</text:p>
          </table:table-cell>
          <table:table-cell office:value-type="float" office:value="44.2866">
            <text:p>44.3</text:p>
          </table:table-cell>
          <table:table-cell table:number-columns-repeated="8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95.4314">
            <text:p>95.4</text:p>
          </table:table-cell>
          <table:table-cell office:value-type="float" office:value="87.6442">
            <text:p>87.6442</text:p>
          </table:table-cell>
          <table:table-cell office:value-type="float" office:value="66.6213">
            <text:p>66.6</text:p>
          </table:table-cell>
          <table:table-cell office:value-type="float" office:value="17.1033">
            <text:p>17.10</text:p>
          </table:table-cell>
          <table:table-cell office:value-type="float" office:value="44.3246">
            <text:p>44.3</text:p>
          </table:table-cell>
          <table:table-cell table:number-columns-repeated="8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95.4445">
            <text:p>95.4</text:p>
          </table:table-cell>
          <table:table-cell office:value-type="float" office:value="87.6582">
            <text:p>87.6582</text:p>
          </table:table-cell>
          <table:table-cell office:value-type="float" office:value="66.6303">
            <text:p>66.6</text:p>
          </table:table-cell>
          <table:table-cell office:value-type="float" office:value="17.2043">
            <text:p>17.20</text:p>
          </table:table-cell>
          <table:table-cell office:value-type="float" office:value="44.3516">
            <text:p>44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95.4565">
            <text:p>95.5</text:p>
          </table:table-cell>
          <table:table-cell office:value-type="float" office:value="87.6682">
            <text:p>87.6682</text:p>
          </table:table-cell>
          <table:table-cell office:value-type="float" office:value="66.6373">
            <text:p>66.6</text:p>
          </table:table-cell>
          <table:table-cell office:value-type="float" office:value="17.3073">
            <text:p>17.31</text:p>
          </table:table-cell>
          <table:table-cell office:value-type="float" office:value="44.3766">
            <text:p>44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95.4704">
            <text:p>95.5</text:p>
          </table:table-cell>
          <table:table-cell office:value-type="float" office:value="87.6772">
            <text:p>87.6772</text:p>
          </table:table-cell>
          <table:table-cell office:value-type="float" office:value="66.6413">
            <text:p>66.6</text:p>
          </table:table-cell>
          <table:table-cell office:value-type="float" office:value="17.3993">
            <text:p>17.40</text:p>
          </table:table-cell>
          <table:table-cell office:value-type="float" office:value="44.3946">
            <text:p>44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95.4814">
            <text:p>95.5</text:p>
          </table:table-cell>
          <table:table-cell office:value-type="float" office:value="87.6822">
            <text:p>87.6822</text:p>
          </table:table-cell>
          <table:table-cell office:value-type="float" office:value="66.6433">
            <text:p>66.6</text:p>
          </table:table-cell>
          <table:table-cell office:value-type="float" office:value="17.4853">
            <text:p>17.49</text:p>
          </table:table-cell>
          <table:table-cell office:value-type="float" office:value="44.4116">
            <text:p>44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95.4865">
            <text:p>95.5</text:p>
          </table:table-cell>
          <table:table-cell office:value-type="float" office:value="87.6932">
            <text:p>87.6932</text:p>
          </table:table-cell>
          <table:table-cell office:value-type="float" office:value="66.6503">
            <text:p>66.7</text:p>
          </table:table-cell>
          <table:table-cell office:value-type="float" office:value="17.5752">
            <text:p>17.58</text:p>
          </table:table-cell>
          <table:table-cell office:value-type="float" office:value="44.4236">
            <text:p>44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95.4885">
            <text:p>95.5</text:p>
          </table:table-cell>
          <table:table-cell office:value-type="float" office:value="87.6932">
            <text:p>87.6932</text:p>
          </table:table-cell>
          <table:table-cell office:value-type="float" office:value="66.6523">
            <text:p>66.7</text:p>
          </table:table-cell>
          <table:table-cell office:value-type="float" office:value="17.6672">
            <text:p>17.67</text:p>
          </table:table-cell>
          <table:table-cell office:value-type="float" office:value="44.4376">
            <text:p>44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95.4965">
            <text:p>95.5</text:p>
          </table:table-cell>
          <table:table-cell office:value-type="float" office:value="87.6962">
            <text:p>87.6962</text:p>
          </table:table-cell>
          <table:table-cell office:value-type="float" office:value="66.6553">
            <text:p>66.7</text:p>
          </table:table-cell>
          <table:table-cell office:value-type="float" office:value="17.7472">
            <text:p>17.75</text:p>
          </table:table-cell>
          <table:table-cell office:value-type="float" office:value="44.4466">
            <text:p>44.4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95.4985">
            <text:p>95.5</text:p>
          </table:table-cell>
          <table:table-cell office:value-type="float" office:value="87.6962">
            <text:p>87.6962</text:p>
          </table:table-cell>
          <table:table-cell office:value-type="float" office:value="66.6553">
            <text:p>66.7</text:p>
          </table:table-cell>
          <table:table-cell office:value-type="float" office:value="17.8122">
            <text:p>17.81</text:p>
          </table:table-cell>
          <table:table-cell office:value-type="float" office:value="44.4546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95.4995">
            <text:p>95.5</text:p>
          </table:table-cell>
          <table:table-cell office:value-type="float" office:value="87.6982">
            <text:p>87.6982</text:p>
          </table:table-cell>
          <table:table-cell office:value-type="float" office:value="66.6563">
            <text:p>66.7</text:p>
          </table:table-cell>
          <table:table-cell office:value-type="float" office:value="17.8912">
            <text:p>17.89</text:p>
          </table:table-cell>
          <table:table-cell office:value-type="float" office:value="44.4626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95.5005">
            <text:p>95.5</text:p>
          </table:table-cell>
          <table:table-cell office:value-type="float" office:value="87.6992">
            <text:p>87.6992</text:p>
          </table:table-cell>
          <table:table-cell office:value-type="float" office:value="66.6573">
            <text:p>66.7</text:p>
          </table:table-cell>
          <table:table-cell office:value-type="float" office:value="17.9422">
            <text:p>17.94</text:p>
          </table:table-cell>
          <table:table-cell office:value-type="float" office:value="44.4656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95.5015">
            <text:p>95.5</text:p>
          </table:table-cell>
          <table:table-cell office:value-type="float" office:value="87.6992">
            <text:p>87.6992</text:p>
          </table:table-cell>
          <table:table-cell office:value-type="float" office:value="66.6583">
            <text:p>66.7</text:p>
          </table:table-cell>
          <table:table-cell office:value-type="float" office:value="17.9902">
            <text:p>17.99</text:p>
          </table:table-cell>
          <table:table-cell office:value-type="float" office:value="44.4726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95.5025">
            <text:p>95.5</text:p>
          </table:table-cell>
          <table:table-cell office:value-type="float" office:value="87.7012">
            <text:p>87.7012</text:p>
          </table:table-cell>
          <table:table-cell office:value-type="float" office:value="66.6583">
            <text:p>66.7</text:p>
          </table:table-cell>
          <table:table-cell office:value-type="float" office:value="18.0362">
            <text:p>18.04</text:p>
          </table:table-cell>
          <table:table-cell office:value-type="float" office:value="44.4826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95.5045">
            <text:p>95.5</text:p>
          </table:table-cell>
          <table:table-cell office:value-type="float" office:value="87.7022">
            <text:p>87.7022</text:p>
          </table:table-cell>
          <table:table-cell office:value-type="float" office:value="66.6583">
            <text:p>66.7</text:p>
          </table:table-cell>
          <table:table-cell office:value-type="float" office:value="18.0762">
            <text:p>18.08</text:p>
          </table:table-cell>
          <table:table-cell office:value-type="float" office:value="44.4916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95.5055">
            <text:p>95.5</text:p>
          </table:table-cell>
          <table:table-cell office:value-type="float" office:value="87.7022">
            <text:p>87.7022</text:p>
          </table:table-cell>
          <table:table-cell office:value-type="float" office:value="66.6583">
            <text:p>66.7</text:p>
          </table:table-cell>
          <table:table-cell office:value-type="float" office:value="18.1142">
            <text:p>18.11</text:p>
          </table:table-cell>
          <table:table-cell office:value-type="float" office:value="44.4996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95.5055">
            <text:p>95.5</text:p>
          </table:table-cell>
          <table:table-cell office:value-type="float" office:value="87.7022">
            <text:p>87.7022</text:p>
          </table:table-cell>
          <table:table-cell office:value-type="float" office:value="66.6583">
            <text:p>66.7</text:p>
          </table:table-cell>
          <table:table-cell office:value-type="float" office:value="18.1442">
            <text:p>18.14</text:p>
          </table:table-cell>
          <table:table-cell office:value-type="float" office:value="44.504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95.5065">
            <text:p>95.5</text:p>
          </table:table-cell>
          <table:table-cell office:value-type="float" office:value="87.7022">
            <text:p>87.7022</text:p>
          </table:table-cell>
          <table:table-cell office:value-type="float" office:value="66.6583">
            <text:p>66.7</text:p>
          </table:table-cell>
          <table:table-cell office:value-type="float" office:value="18.1712">
            <text:p>18.17</text:p>
          </table:table-cell>
          <table:table-cell office:value-type="float" office:value="44.506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95.5065">
            <text:p>95.5</text:p>
          </table:table-cell>
          <table:table-cell office:value-type="float" office:value="87.7022">
            <text:p>87.7022</text:p>
          </table:table-cell>
          <table:table-cell office:value-type="float" office:value="66.6583">
            <text:p>66.7</text:p>
          </table:table-cell>
          <table:table-cell office:value-type="float" office:value="18.1892">
            <text:p>18.19</text:p>
          </table:table-cell>
          <table:table-cell office:value-type="float" office:value="44.507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95.5065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1992">
            <text:p>18.20</text:p>
          </table:table-cell>
          <table:table-cell office:value-type="float" office:value="44.507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95.5075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112">
            <text:p>18.21</text:p>
          </table:table-cell>
          <table:table-cell office:value-type="float" office:value="44.509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95.5075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192">
            <text:p>18.22</text:p>
          </table:table-cell>
          <table:table-cell office:value-type="float" office:value="44.510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5.5075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272">
            <text:p>18.23</text:p>
          </table:table-cell>
          <table:table-cell office:value-type="float" office:value="44.510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95.5075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322">
            <text:p>18.23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95.5074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382">
            <text:p>18.24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95.5074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392">
            <text:p>18.24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95.5074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452">
            <text:p>18.25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95.5074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482">
            <text:p>18.25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95.5074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492">
            <text:p>18.25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95.5074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492">
            <text:p>18.25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95.5074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502">
            <text:p>18.25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95.5074">
            <text:p>95.5</text:p>
          </table:table-cell>
          <table:table-cell office:value-type="float" office:value="87.7032">
            <text:p>87.7032</text:p>
          </table:table-cell>
          <table:table-cell office:value-type="float" office:value="66.6583">
            <text:p>66.7</text:p>
          </table:table-cell>
          <table:table-cell office:value-type="float" office:value="18.2502">
            <text:p>18.25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95.5074">
            <text:p>95.5</text:p>
          </table:table-cell>
          <table:table-cell office:value-type="float" office:value="87.7032">
            <text:p>87.7032</text:p>
          </table:table-cell>
          <table:table-cell table:style-name="Default" office:value-type="float" office:value="66.6583">
            <text:p>66.6583</text:p>
          </table:table-cell>
          <table:table-cell office:value-type="float" office:value="18.2502">
            <text:p>18.25</text:p>
          </table:table-cell>
          <table:table-cell office:value-type="float" office:value="44.5115">
            <text:p>44.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office:value-type="float" office:value="58.3912">
            <text:p>58.3912</text:p>
          </table:table-cell>
          <table:table-cell table:style-name="Default" office:value-type="float" office:value="18.2502">
            <text:p>18.2502</text:p>
          </table:table-cell>
          <table:table-cell table:style-name="Default" office:value-type="float" office:value="44.5115">
            <text:p>44.5115</text:p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style-name="Default" office:value-type="float" office:value="18.2502">
            <text:p>18.2502</text:p>
          </table:table-cell>
          <table:table-cell table:style-name="Default" office:value-type="float" office:value="58.1402">
            <text:p>58.1402</text:p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Default" office:value-type="float" office:value="58.1402">
            <text:p>58.1402</text:p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Default" office:value-type="float" office:value="58.1402">
            <text:p>58.1402</text:p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Default" office:value-type="float" office:value="58.1402">
            <text:p>58.1402</text:p>
          </table:table-cell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/>
          <table:table-cell office:value-type="string">
            <text:p>\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2" number:min-integer-digits="1"/>
    </number:number-style>
    <number:number-style style:name="N127">
      <number:number number:decimal-places="1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number:number-style style:name="N133">
      <number:number number:decimal-places="19" number:min-integer-digits="1"/>
    </number:number-style>
    <number:number-style style:name="N134">
      <number:number number:decimal-places="10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7/01/2020</text:date>, <text:time>22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03-15T22:23:47</meta:creation-date>
    <dc:date>2020-07-01T22:09:45</dc:date>
    <dc:creator>Kevan Hashemi</dc:creator>
    <meta:editing-duration>PT2H56M42S</meta:editing-duration>
    <meta:editing-cycles>28</meta:editing-cycles>
    <meta:generator>OpenOffice/4.1.7$Unix OpenOffice.org_project/417m1$Build-9800</meta:generator>
    <meta:document-statistic meta:table-count="5" meta:cell-count="415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aximum="7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1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705cm" svg:height="9.298cm" xlink:href=".." xlink:type="simple" chart:class="chart:scatter" chart:style-name="ch1">
        <chart:title svg:x="3.385cm" svg:y="0.32cm" chart:style-name="ch2">
          <text:p>Coronavirus Epidemic Simulation</text:p>
        </chart:title>
        <chart:legend svg:x="8.291cm" svg:y="3.793cm" style:legend-expansion="custom" chartooo:width="2.179cm" chartooo:height="1.644cm" style:legend-expansion-aspect-ratio="1.32542579075426" chart:style-name="ch3"/>
        <chart:plot-area chart:style-name="ch4" table:cell-range-address="Isolating.B5:Isolating.B300 Isolating.C3:Isolating.C3 Isolating.D5:Isolating.D300 Isolating.E3:Isolating.E3 Isolating.F5:Isolating.F300 Isolating.G3:Isolating.G3 Isolating.H5:Isolating.H300" chart:data-source-has-labels="row" svg:x="0.905cm" svg:y="0.888cm" svg:width="11.65cm" svg:height="7.299cm">
          <chartooo:coordinate-region svg:x="1.553cm" svg:y="1.087cm" svg:width="10.703cm" svg:height="6.453cm"/>
          <chart:axis chart:dimension="x" chart:name="primary-x" chart:style-name="ch5">
            <chart:title svg:x="5.533cm" svg:y="8.372cm" chart:style-name="ch6">
              <text:p>Time (days)</text:p>
            </chart:title>
            <chart:grid chart:style-name="ch7" chart:class="major"/>
          </chart:axis>
          <chart:axis chart:dimension="y" chart:name="primary-y" chart:style-name="ch8">
            <chart:title svg:x="0cm" svg:y="5.754cm" chart:style-name="ch9">
              <text:p>Infected (%)</text:p>
            </chart:title>
            <chart:grid chart:style-name="ch7" chart:class="major"/>
          </chart:axis>
          <chart:axis chart:dimension="y" chart:name="secondary-y" chart:style-name="ch10"/>
          <chart:series chart:attached-axis="primary-y" chart:style-name="ch11" chart:values-cell-range-address="Isolating.D5:Isolating.D300" chart:label-cell-address="Isolating.C3:Isolating.C3" chart:class="chart:scatter">
            <chart:domain table:cell-range-address="Isolating.B5:Isolating.B300"/>
            <chart:data-point chart:repeated="296"/>
          </chart:series>
          <chart:series chart:attached-axis="primary-y" chart:style-name="ch12" chart:values-cell-range-address="Isolating.F5:Isolating.F300" chart:label-cell-address="Isolating.E3:Isolating.E3" chart:class="chart:scatter">
            <chart:data-point chart:repeated="296"/>
          </chart:series>
          <chart:series chart:attached-axis="primary-y" chart:style-name="ch13" chart:values-cell-range-address="Isolating.H5:Isolating.H300" chart:label-cell-address="Isolating.G3:Isolating.G3" chart:class="chart:scatter">
            <chart:data-point chart:repeated="29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4-Day</text:p>
                <draw:g>
                  <svg:desc>Isolating.C3:Isolating.C3</svg:desc>
                </draw:g>
              </table:table-cell>
              <table:table-cell office:value-type="string">
                <text:p>6-Day</text:p>
                <draw:g>
                  <svg:desc>Isolating.E3:Isolating.E3</svg:desc>
                </draw:g>
              </table:table-cell>
              <table:table-cell office:value-type="string">
                <text:p>8-Day</text:p>
                <draw:g>
                  <svg:desc>Isolating.G3:Isolating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Isolating.B5:Isolating.B300</svg:desc>
                </draw:g>
              </table:table-cell>
              <table:table-cell office:value-type="float" office:value="0.0111111111111111">
                <text:p>0.0111111111111111</text:p>
                <draw:g>
                  <svg:desc>Isolating.D5:Isolating.D300</svg:desc>
                </draw:g>
              </table:table-cell>
              <table:table-cell office:value-type="float" office:value="0.0111111111111111">
                <text:p>0.0111111111111111</text:p>
                <draw:g>
                  <svg:desc>Isolating.F5:Isolating.F300</svg:desc>
                </draw:g>
              </table:table-cell>
              <table:table-cell office:value-type="float" office:value="0.0111111111111111">
                <text:p>0.0111111111111111</text:p>
                <draw:g>
                  <svg:desc>Isolating.H5:Isolating.H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444444444444444">
                <text:p>0.0444444444444444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888888888888889">
                <text:p>0.08888888888888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777777777777778">
                <text:p>0.0777777777777778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1">
                <text:p>0.1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44444444444444">
                <text:p>0.144444444444444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122222222222222">
                <text:p>0.1222222222222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2">
                <text:p>0.2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288888888888889">
                <text:p>0.288888888888889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155555555555556">
                <text:p>0.1555555555555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455555555555556">
                <text:p>0.455555555555556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255555555555556">
                <text:p>0.2555555555555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511111111111111">
                <text:p>0.511111111111111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644444444444444">
                <text:p>0.644444444444444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322222222222222">
                <text:p>0.322222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822222222222222">
                <text:p>0.822222222222222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355555555555556">
                <text:p>0.355555555555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.01111111111111">
                <text:p>1.01111111111111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28888888888889">
                <text:p>1.28888888888889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488888888888889">
                <text:p>0.4888888888888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.62222222222222">
                <text:p>1.62222222222222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577777777777778">
                <text:p>0.5777777777777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.36666666666667">
                <text:p>2.36666666666667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633333333333333">
                <text:p>0.633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.78888888888889">
                <text:p>2.78888888888889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677777777777778">
                <text:p>0.6777777777777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.54444444444444">
                <text:p>3.54444444444444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711111111111111">
                <text:p>0.7111111111111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.53333333333333">
                <text:p>4.53333333333333</text:p>
              </table:table-cell>
              <table:table-cell office:value-type="float" office:value="0.0777777777777778">
                <text:p>0.0777777777777778</text:p>
              </table:table-cell>
              <table:table-cell office:value-type="float" office:value="0.755555555555556">
                <text:p>0.7555555555555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.44444444444444">
                <text:p>5.44444444444444</text:p>
              </table:table-cell>
              <table:table-cell office:value-type="float" office:value="0.122222222222222">
                <text:p>0.122222222222222</text:p>
              </table:table-cell>
              <table:table-cell office:value-type="float" office:value="0.788888888888889">
                <text:p>0.7888888888888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.78888888888889">
                <text:p>6.78888888888889</text:p>
              </table:table-cell>
              <table:table-cell office:value-type="float" office:value="0.122222222222222">
                <text:p>0.122222222222222</text:p>
              </table:table-cell>
              <table:table-cell office:value-type="float" office:value="0.844444444444444">
                <text:p>0.8444444444444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8.26666666666667">
                <text:p>8.26666666666667</text:p>
              </table:table-cell>
              <table:table-cell office:value-type="float" office:value="0.144444444444444">
                <text:p>0.144444444444444</text:p>
              </table:table-cell>
              <table:table-cell office:value-type="float" office:value="0.922222222222222">
                <text:p>0.9222222222222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0.0888888888889">
                <text:p>10.0888888888889</text:p>
              </table:table-cell>
              <table:table-cell office:value-type="float" office:value="0.155555555555556">
                <text:p>0.1555555555555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2.6888888888889">
                <text:p>12.6888888888889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1.05555555555556">
                <text:p>1.055555555555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5.4666666666667">
                <text:p>15.4666666666667</text:p>
              </table:table-cell>
              <table:table-cell office:value-type="float" office:value="0.244444444444444">
                <text:p>0.244444444444444</text:p>
              </table:table-cell>
              <table:table-cell office:value-type="float" office:value="1.14444444444444">
                <text:p>1.1444444444444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8.4777777777778">
                <text:p>18.4777777777778</text:p>
              </table:table-cell>
              <table:table-cell office:value-type="float" office:value="0.255555555555556">
                <text:p>0.255555555555556</text:p>
              </table:table-cell>
              <table:table-cell office:value-type="float" office:value="1.23333333333333">
                <text:p>1.233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21.9111111111111">
                <text:p>21.9111111111111</text:p>
              </table:table-cell>
              <table:table-cell office:value-type="float" office:value="0.311111111111111">
                <text:p>0.311111111111111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25.4222222222222">
                <text:p>25.4222222222222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1.38888888888889">
                <text:p>1.388888888888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29.5555555555556">
                <text:p>29.5555555555556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1.48888888888889">
                <text:p>1.488888888888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4.5444444444444">
                <text:p>34.5444444444444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1.64444444444444">
                <text:p>1.644444444444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39.4444444444444">
                <text:p>39.4444444444444</text:p>
              </table:table-cell>
              <table:table-cell office:value-type="float" office:value="0.622222222222222">
                <text:p>0.622222222222222</text:p>
              </table:table-cell>
              <table:table-cell office:value-type="float" office:value="1.86666666666667">
                <text:p>1.86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4.3111111111111">
                <text:p>44.3111111111111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2.11111111111111">
                <text:p>2.111111111111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9.0666666666667">
                <text:p>49.0666666666667</text:p>
              </table:table-cell>
              <table:table-cell office:value-type="float" office:value="0.755555555555556">
                <text:p>0.755555555555556</text:p>
              </table:table-cell>
              <table:table-cell office:value-type="float" office:value="2.24444444444444">
                <text:p>2.244444444444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3.1555555555556">
                <text:p>53.1555555555556</text:p>
              </table:table-cell>
              <table:table-cell office:value-type="float" office:value="0.9">
                <text:p>0.9</text:p>
              </table:table-cell>
              <table:table-cell office:value-type="float" office:value="2.38888888888889">
                <text:p>2.388888888888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6.9888888888889">
                <text:p>56.9888888888889</text:p>
              </table:table-cell>
              <table:table-cell office:value-type="float" office:value="1.05555555555556">
                <text:p>1.05555555555556</text:p>
              </table:table-cell>
              <table:table-cell office:value-type="float" office:value="2.57777777777778">
                <text:p>2.577777777777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60.1222222222222">
                <text:p>60.1222222222222</text:p>
              </table:table-cell>
              <table:table-cell office:value-type="float" office:value="1.23333333333333">
                <text:p>1.23333333333333</text:p>
              </table:table-cell>
              <table:table-cell office:value-type="float" office:value="2.76666666666667">
                <text:p>2.76666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62.3888888888889">
                <text:p>62.3888888888889</text:p>
              </table:table-cell>
              <table:table-cell office:value-type="float" office:value="1.5">
                <text:p>1.5</text:p>
              </table:table-cell>
              <table:table-cell office:value-type="float" office:value="2.97777777777778">
                <text:p>2.9777777777777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63.5888888888889">
                <text:p>63.5888888888889</text:p>
              </table:table-cell>
              <table:table-cell office:value-type="float" office:value="1.72222222222222">
                <text:p>1.72222222222222</text:p>
              </table:table-cell>
              <table:table-cell office:value-type="float" office:value="3.18888888888889">
                <text:p>3.188888888888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63.5888888888889">
                <text:p>63.5888888888889</text:p>
              </table:table-cell>
              <table:table-cell office:value-type="float" office:value="1.95555555555556">
                <text:p>1.95555555555556</text:p>
              </table:table-cell>
              <table:table-cell office:value-type="float" office:value="3.42222222222222">
                <text:p>3.422222222222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63.4333333333333">
                <text:p>63.4333333333333</text:p>
              </table:table-cell>
              <table:table-cell office:value-type="float" office:value="2.42222222222222">
                <text:p>2.42222222222222</text:p>
              </table:table-cell>
              <table:table-cell office:value-type="float" office:value="3.63333333333333">
                <text:p>3.63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62.0888888888889">
                <text:p>62.0888888888889</text:p>
              </table:table-cell>
              <table:table-cell office:value-type="float" office:value="2.75555555555556">
                <text:p>2.75555555555556</text:p>
              </table:table-cell>
              <table:table-cell office:value-type="float" office:value="3.91111111111111">
                <text:p>3.911111111111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60.3777777777778">
                <text:p>60.3777777777778</text:p>
              </table:table-cell>
              <table:table-cell office:value-type="float" office:value="3">
                <text:p>3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57.6777777777778">
                <text:p>57.6777777777778</text:p>
              </table:table-cell>
              <table:table-cell office:value-type="float" office:value="3.43333333333333">
                <text:p>3.43333333333333</text:p>
              </table:table-cell>
              <table:table-cell office:value-type="float" office:value="4.44444444444444">
                <text:p>4.444444444444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53.5111111111111">
                <text:p>53.5111111111111</text:p>
              </table:table-cell>
              <table:table-cell office:value-type="float" office:value="4">
                <text:p>4</text:p>
              </table:table-cell>
              <table:table-cell office:value-type="float" office:value="4.77777777777778">
                <text:p>4.777777777777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49.2888888888889">
                <text:p>49.2888888888889</text:p>
              </table:table-cell>
              <table:table-cell office:value-type="float" office:value="4.7">
                <text:p>4.7</text:p>
              </table:table-cell>
              <table:table-cell office:value-type="float" office:value="4.78888888888889">
                <text:p>4.788888888888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44.4888888888889">
                <text:p>44.4888888888889</text:p>
              </table:table-cell>
              <table:table-cell office:value-type="float" office:value="5.41111111111111">
                <text:p>5.41111111111111</text:p>
              </table:table-cell>
              <table:table-cell office:value-type="float" office:value="5.06666666666667">
                <text:p>5.0666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39.3222222222222">
                <text:p>39.3222222222222</text:p>
              </table:table-cell>
              <table:table-cell office:value-type="float" office:value="6.31111111111111">
                <text:p>6.31111111111111</text:p>
              </table:table-cell>
              <table:table-cell office:value-type="float" office:value="5.51111111111111">
                <text:p>5.511111111111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34.8888888888889">
                <text:p>34.8888888888889</text:p>
              </table:table-cell>
              <table:table-cell office:value-type="float" office:value="6.81111111111111">
                <text:p>6.81111111111111</text:p>
              </table:table-cell>
              <table:table-cell office:value-type="float" office:value="5.84444444444444">
                <text:p>5.8444444444444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30.0555555555556">
                <text:p>30.0555555555556</text:p>
              </table:table-cell>
              <table:table-cell office:value-type="float" office:value="7.65555555555556">
                <text:p>7.65555555555556</text:p>
              </table:table-cell>
              <table:table-cell office:value-type="float" office:value="6.27777777777778">
                <text:p>6.277777777777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5.7111111111111">
                <text:p>25.7111111111111</text:p>
              </table:table-cell>
              <table:table-cell office:value-type="float" office:value="8.44444444444444">
                <text:p>8.44444444444444</text:p>
              </table:table-cell>
              <table:table-cell office:value-type="float" office:value="6.71111111111111">
                <text:p>6.711111111111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1.8">
                <text:p>21.8</text:p>
              </table:table-cell>
              <table:table-cell office:value-type="float" office:value="9.58888888888889">
                <text:p>9.58888888888889</text:p>
              </table:table-cell>
              <table:table-cell office:value-type="float" office:value="7.04444444444445">
                <text:p>7.044444444444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8.1444444444444">
                <text:p>18.1444444444444</text:p>
              </table:table-cell>
              <table:table-cell office:value-type="float" office:value="10.7666666666667">
                <text:p>10.7666666666667</text:p>
              </table:table-cell>
              <table:table-cell office:value-type="float" office:value="7.53333333333333">
                <text:p>7.53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5.3333333333333">
                <text:p>15.3333333333333</text:p>
              </table:table-cell>
              <table:table-cell office:value-type="float" office:value="12.2333333333333">
                <text:p>12.2333333333333</text:p>
              </table:table-cell>
              <table:table-cell office:value-type="float" office:value="7.93333333333333">
                <text:p>7.9333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2.4666666666667">
                <text:p>12.4666666666667</text:p>
              </table:table-cell>
              <table:table-cell office:value-type="float" office:value="13.4222222222222">
                <text:p>13.4222222222222</text:p>
              </table:table-cell>
              <table:table-cell office:value-type="float" office:value="8.46666666666667">
                <text:p>8.466666666666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0.1777777777778">
                <text:p>10.1777777777778</text:p>
              </table:table-cell>
              <table:table-cell office:value-type="float" office:value="15.0222222222222">
                <text:p>15.0222222222222</text:p>
              </table:table-cell>
              <table:table-cell office:value-type="float" office:value="8.78888888888889">
                <text:p>8.788888888888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8.14444444444444">
                <text:p>8.14444444444444</text:p>
              </table:table-cell>
              <table:table-cell office:value-type="float" office:value="16.8444444444444">
                <text:p>16.8444444444444</text:p>
              </table:table-cell>
              <table:table-cell office:value-type="float" office:value="9.21111111111111">
                <text:p>9.211111111111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6.5">
                <text:p>6.5</text:p>
              </table:table-cell>
              <table:table-cell office:value-type="float" office:value="18.5777777777778">
                <text:p>18.5777777777778</text:p>
              </table:table-cell>
              <table:table-cell office:value-type="float" office:value="9.86666666666667">
                <text:p>9.86666666666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5.28888888888889">
                <text:p>5.28888888888889</text:p>
              </table:table-cell>
              <table:table-cell office:value-type="float" office:value="20.5222222222222">
                <text:p>20.5222222222222</text:p>
              </table:table-cell>
              <table:table-cell office:value-type="float" office:value="10.2777777777778">
                <text:p>10.277777777777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4.2">
                <text:p>4.2</text:p>
              </table:table-cell>
              <table:table-cell office:value-type="float" office:value="22.0444444444444">
                <text:p>22.0444444444444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3.35555555555556">
                <text:p>3.35555555555556</text:p>
              </table:table-cell>
              <table:table-cell office:value-type="float" office:value="23.6444444444444">
                <text:p>23.6444444444444</text:p>
              </table:table-cell>
              <table:table-cell office:value-type="float" office:value="11.4888888888889">
                <text:p>11.48888888888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.72222222222222">
                <text:p>2.72222222222222</text:p>
              </table:table-cell>
              <table:table-cell office:value-type="float" office:value="25.3111111111111">
                <text:p>25.3111111111111</text:p>
              </table:table-cell>
              <table:table-cell office:value-type="float" office:value="11.8444444444444">
                <text:p>11.84444444444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7.0444444444444">
                <text:p>27.0444444444444</text:p>
              </table:table-cell>
              <table:table-cell office:value-type="float" office:value="12.3222222222222">
                <text:p>12.32222222222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.74444444444444">
                <text:p>1.74444444444444</text:p>
              </table:table-cell>
              <table:table-cell office:value-type="float" office:value="28.9666666666667">
                <text:p>28.9666666666667</text:p>
              </table:table-cell>
              <table:table-cell office:value-type="float" office:value="12.7444444444444">
                <text:p>12.74444444444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.41111111111111">
                <text:p>1.41111111111111</text:p>
              </table:table-cell>
              <table:table-cell office:value-type="float" office:value="30.8333333333333">
                <text:p>30.833333333333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32.2111111111111">
                <text:p>32.2111111111111</text:p>
              </table:table-cell>
              <table:table-cell office:value-type="float" office:value="13.9333333333333">
                <text:p>13.93333333333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33.6333333333333">
                <text:p>33.6333333333333</text:p>
              </table:table-cell>
              <table:table-cell office:value-type="float" office:value="14.5666666666667">
                <text:p>14.56666666666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744444444444444">
                <text:p>0.744444444444444</text:p>
              </table:table-cell>
              <table:table-cell office:value-type="float" office:value="34.9888888888889">
                <text:p>34.9888888888889</text:p>
              </table:table-cell>
              <table:table-cell office:value-type="float" office:value="15.1666666666667">
                <text:p>15.1666666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36.1">
                <text:p>36.1</text:p>
              </table:table-cell>
              <table:table-cell office:value-type="float" office:value="15.5555555555556">
                <text:p>15.555555555555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36.9111111111111">
                <text:p>36.9111111111111</text:p>
              </table:table-cell>
              <table:table-cell office:value-type="float" office:value="15.9666666666667">
                <text:p>15.966666666666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355555555555556">
                <text:p>0.355555555555556</text:p>
              </table:table-cell>
              <table:table-cell office:value-type="float" office:value="37.1">
                <text:p>37.1</text:p>
              </table:table-cell>
              <table:table-cell office:value-type="float" office:value="16.6777777777778">
                <text:p>16.677777777777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255555555555556">
                <text:p>0.255555555555556</text:p>
              </table:table-cell>
              <table:table-cell office:value-type="float" office:value="37.3444444444444">
                <text:p>37.3444444444444</text:p>
              </table:table-cell>
              <table:table-cell office:value-type="float" office:value="17.1444444444444">
                <text:p>17.14444444444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188888888888889">
                <text:p>0.188888888888889</text:p>
              </table:table-cell>
              <table:table-cell office:value-type="float" office:value="37.3888888888889">
                <text:p>37.3888888888889</text:p>
              </table:table-cell>
              <table:table-cell office:value-type="float" office:value="17.5888888888889">
                <text:p>17.58888888888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37.2666666666667">
                <text:p>37.2666666666667</text:p>
              </table:table-cell>
              <table:table-cell office:value-type="float" office:value="17.6666666666667">
                <text:p>17.66666666666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1">
                <text:p>0.1</text:p>
              </table:table-cell>
              <table:table-cell office:value-type="float" office:value="36.8222222222222">
                <text:p>36.8222222222222</text:p>
              </table:table-cell>
              <table:table-cell office:value-type="float" office:value="18.1666666666667">
                <text:p>18.16666666666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35.9222222222222">
                <text:p>35.9222222222222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35.1333333333333">
                <text:p>35.1333333333333</text:p>
              </table:table-cell>
              <table:table-cell office:value-type="float" office:value="18.8222222222222">
                <text:p>18.82222222222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444444444444444">
                <text:p>0.0444444444444444</text:p>
              </table:table-cell>
              <table:table-cell office:value-type="float" office:value="33.9222222222222">
                <text:p>33.9222222222222</text:p>
              </table:table-cell>
              <table:table-cell office:value-type="float" office:value="19.0888888888889">
                <text:p>19.08888888888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32.6222222222222">
                <text:p>32.6222222222222</text:p>
              </table:table-cell>
              <table:table-cell office:value-type="float" office:value="19.2888888888889">
                <text:p>19.28888888888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31.0888888888889">
                <text:p>31.0888888888889</text:p>
              </table:table-cell>
              <table:table-cell office:value-type="float" office:value="19.1555555555556">
                <text:p>19.15555555555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29.4111111111111">
                <text:p>29.4111111111111</text:p>
              </table:table-cell>
              <table:table-cell office:value-type="float" office:value="18.9">
                <text:p>18.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27.2">
                <text:p>27.2</text:p>
              </table:table-cell>
              <table:table-cell office:value-type="float" office:value="18.9666666666667">
                <text:p>18.96666666666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25.3333333333333">
                <text:p>25.3333333333333</text:p>
              </table:table-cell>
              <table:table-cell office:value-type="float" office:value="18.8555555555556">
                <text:p>18.85555555555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23.4444444444444">
                <text:p>23.4444444444444</text:p>
              </table:table-cell>
              <table:table-cell office:value-type="float" office:value="18.7333333333333">
                <text:p>18.73333333333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22.0333333333333">
                <text:p>22.0333333333333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">
                <text:p>101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20.2888888888889">
                <text:p>20.2888888888889</text:p>
              </table:table-cell>
              <table:table-cell office:value-type="float" office:value="17.7777777777778">
                <text:p>17.777777777777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18.2555555555556">
                <text:p>18.2555555555556</text:p>
              </table:table-cell>
              <table:table-cell office:value-type="float" office:value="17.3555555555556">
                <text:p>17.35555555555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">
                <text:p>103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16.5777777777778">
                <text:p>16.5777777777778</text:p>
              </table:table-cell>
              <table:table-cell office:value-type="float" office:value="17.1555555555556">
                <text:p>17.155555555555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">
                <text:p>104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15.1555555555556">
                <text:p>15.1555555555556</text:p>
              </table:table-cell>
              <table:table-cell office:value-type="float" office:value="16.7111111111111">
                <text:p>16.71111111111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">
                <text:p>105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13.9444444444444">
                <text:p>13.9444444444444</text:p>
              </table:table-cell>
              <table:table-cell office:value-type="float" office:value="16.1333333333333">
                <text:p>16.13333333333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12.6555555555556">
                <text:p>12.6555555555556</text:p>
              </table:table-cell>
              <table:table-cell office:value-type="float" office:value="15.6444444444444">
                <text:p>15.64444444444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11.2111111111111">
                <text:p>11.2111111111111</text:p>
              </table:table-cell>
              <table:table-cell office:value-type="float" office:value="15.0333333333333">
                <text:p>15.033333333333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9.98888888888889">
                <text:p>9.98888888888889</text:p>
              </table:table-cell>
              <table:table-cell office:value-type="float" office:value="14.2777777777778">
                <text:p>14.277777777777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8.92222222222222">
                <text:p>8.92222222222222</text:p>
              </table:table-cell>
              <table:table-cell office:value-type="float" office:value="13.6444444444444">
                <text:p>13.64444444444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7.88888888888889">
                <text:p>7.88888888888889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7.2">
                <text:p>7.2</text:p>
              </table:table-cell>
              <table:table-cell office:value-type="float" office:value="12.4333333333333">
                <text:p>12.433333333333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6.47777777777778">
                <text:p>6.47777777777778</text:p>
              </table:table-cell>
              <table:table-cell office:value-type="float" office:value="11.8666666666667">
                <text:p>11.86666666666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5.67777777777778">
                <text:p>5.67777777777778</text:p>
              </table:table-cell>
              <table:table-cell office:value-type="float" office:value="11.1888888888889">
                <text:p>11.188888888888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4.87777777777778">
                <text:p>4.87777777777778</text:p>
              </table:table-cell>
              <table:table-cell office:value-type="float" office:value="10.4777777777778">
                <text:p>10.477777777777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4.27777777777778">
                <text:p>4.27777777777778</text:p>
              </table:table-cell>
              <table:table-cell office:value-type="float" office:value="10.1222222222222">
                <text:p>10.12222222222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3.9">
                <text:p>3.9</text:p>
              </table:table-cell>
              <table:table-cell office:value-type="float" office:value="9.54444444444444">
                <text:p>9.544444444444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3.38888888888889">
                <text:p>3.38888888888889</text:p>
              </table:table-cell>
              <table:table-cell office:value-type="float" office:value="8.91111111111111">
                <text:p>8.911111111111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2.91111111111111">
                <text:p>2.91111111111111</text:p>
              </table:table-cell>
              <table:table-cell office:value-type="float" office:value="8.24444444444445">
                <text:p>8.244444444444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2.45555555555556">
                <text:p>2.45555555555556</text:p>
              </table:table-cell>
              <table:table-cell office:value-type="float" office:value="7.74444444444444">
                <text:p>7.7444444444444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2.17777777777778">
                <text:p>2.17777777777778</text:p>
              </table:table-cell>
              <table:table-cell office:value-type="float" office:value="7.23333333333333">
                <text:p>7.2333333333333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1.95555555555556">
                <text:p>1.9555555555555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1.64444444444444">
                <text:p>1.64444444444444</text:p>
              </table:table-cell>
              <table:table-cell office:value-type="float" office:value="6.53333333333333">
                <text:p>6.533333333333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1.51111111111111">
                <text:p>1.51111111111111</text:p>
              </table:table-cell>
              <table:table-cell office:value-type="float" office:value="6.14444444444445">
                <text:p>6.1444444444444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1.38888888888889">
                <text:p>1.38888888888889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1.25555555555556">
                <text:p>1.25555555555556</text:p>
              </table:table-cell>
              <table:table-cell office:value-type="float" office:value="5.16666666666667">
                <text:p>5.166666666666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  <table:table-cell office:value-type="float" office:value="4.82222222222222">
                <text:p>4.822222222222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.56666666666667">
                <text:p>4.566666666666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4.27777777777778">
                <text:p>4.2777777777777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0.766666666666667">
                <text:p>0.766666666666667</text:p>
              </table:table-cell>
              <table:table-cell office:value-type="float" office:value="3.98888888888889">
                <text:p>3.9888888888888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3.76666666666667">
                <text:p>3.7666666666666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.544444444444444">
                <text:p>0.544444444444444</text:p>
              </table:table-cell>
              <table:table-cell office:value-type="float" office:value="3.56666666666667">
                <text:p>3.5666666666666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0.477777777777778">
                <text:p>0.477777777777778</text:p>
              </table:table-cell>
              <table:table-cell office:value-type="float" office:value="3.41111111111111">
                <text:p>3.4111111111111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3.24444444444444">
                <text:p>3.2444444444444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2.92222222222222">
                <text:p>2.9222222222222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.322222222222222">
                <text:p>0.322222222222222</text:p>
              </table:table-cell>
              <table:table-cell office:value-type="float" office:value="2.68888888888889">
                <text:p>2.6888888888888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0.322222222222222">
                <text:p>0.322222222222222</text:p>
              </table:table-cell>
              <table:table-cell office:value-type="float" office:value="2.43333333333333">
                <text:p>2.433333333333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0.255555555555556">
                <text:p>0.255555555555556</text:p>
              </table:table-cell>
              <table:table-cell office:value-type="float" office:value="2.25555555555556">
                <text:p>2.2555555555555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.188888888888889">
                <text:p>0.188888888888889</text:p>
              </table:table-cell>
              <table:table-cell office:value-type="float" office:value="2.06666666666667">
                <text:p>2.0666666666666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0.144444444444444">
                <text:p>0.144444444444444</text:p>
              </table:table-cell>
              <table:table-cell office:value-type="float" office:value="1.92222222222222">
                <text:p>1.9222222222222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.122222222222222">
                <text:p>0.122222222222222</text:p>
              </table:table-cell>
              <table:table-cell office:value-type="float" office:value="1.72222222222222">
                <text:p>1.7222222222222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0.122222222222222">
                <text:p>0.122222222222222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0.122222222222222">
                <text:p>0.122222222222222</text:p>
              </table:table-cell>
              <table:table-cell office:value-type="float" office:value="1.44444444444444">
                <text:p>1.444444444444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1.37777777777778">
                <text:p>1.3777777777777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1.23333333333333">
                <text:p>1.2333333333333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1.12222222222222">
                <text:p>1.1222222222222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977777777777778">
                <text:p>0.97777777777777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922222222222222">
                <text:p>0.92222222222222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0.0777777777777778">
                <text:p>0.0777777777777778</text:p>
              </table:table-cell>
              <table:table-cell office:value-type="float" office:value="0.855555555555556">
                <text:p>0.8555555555555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.0888888888888889">
                <text:p>0.0888888888888889</text:p>
              </table:table-cell>
              <table:table-cell office:value-type="float" office:value="0.766666666666667">
                <text:p>0.7666666666666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722222222222222">
                <text:p>0.72222222222222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644444444444444">
                <text:p>0.6444444444444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655555555555556">
                <text:p>0.65555555555555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588888888888889">
                <text:p>0.58888888888888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544444444444444">
                <text:p>0.54444444444444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477777777777778">
                <text:p>0.47777777777777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377777777777778">
                <text:p>0.37777777777777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366666666666667">
                <text:p>0.3666666666666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288888888888889">
                <text:p>0.28888888888888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255555555555556">
                <text:p>0.25555555555555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155555555555556">
                <text:p>0.15555555555555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122222222222222">
                <text:p>0.12222222222222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2222222222222">
                <text:p>0.12222222222222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88888888888889">
                <text:p>0.088888888888888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44444444444444">
                <text:p>0.044444444444444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44444444444444">
                <text:p>0.044444444444444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11111111111111">
                <text:p>0.011111111111111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5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8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display-label="true" chart:logarithmic="false" chart:maximum="7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8.342cm" svg:y="1.687cm" style:legend-expansion="custom" chartooo:width="2.821cm" chartooo:height="1.096cm" style:legend-expansion-aspect-ratio="2.57390510948905" chart:style-name="ch2"/>
        <chart:plot-area chart:style-name="ch3" table:cell-range-address="Dual.B5:Dual.B84 Dual.D4:Dual.D84 Dual.F4:Dual.F84" chart:data-source-has-labels="row" svg:x="1.501cm" svg:y="0.856cm" svg:width="11.078cm" svg:height="6.813cm">
          <chartooo:coordinate-region svg:x="2.149cm" svg:y="1.055cm" svg:width="9.98cm" svg:height="5.967cm"/>
          <chart:axis chart:dimension="x" chart:name="primary-x" chart:style-name="ch4">
            <chart:title svg:x="5.843cm" svg:y="7.849cm" chart:style-name="ch5">
              <text:p>Time (days)</text:p>
            </chart:title>
            <chart:grid chart:style-name="ch6" chart:class="major"/>
          </chart:axis>
          <chart:axis chart:dimension="y" chart:name="primary-y" chart:style-name="ch7">
            <chart:title svg:x="0.451cm" svg:y="5.678cm" chart:style-name="ch8">
              <text:p>Infected S (%)</text:p>
            </chart:title>
            <chart:grid chart:style-name="ch6" chart:class="major"/>
          </chart:axis>
          <chart:axis chart:dimension="y" chart:name="secondary-y" chart:style-name="ch9">
            <chart:title svg:x="12.919cm" svg:y="5.676cm" chart:style-name="ch10">
              <text:p>Infected L (%)</text:p>
            </chart:title>
          </chart:axis>
          <chart:series chart:attached-axis="primary-y" chart:style-name="ch11" chart:values-cell-range-address="Dual.D5:Dual.D84" chart:label-cell-address="Dual.D4:Dual.D4" chart:class="chart:scatter">
            <chart:domain table:cell-range-address="Dual.B5:Dual.B84"/>
            <chart:data-point chart:repeated="80"/>
          </chart:series>
          <chart:series chart:attached-axis="secondary-y" chart:style-name="ch12" chart:values-cell-range-address="Dual.F5:Dual.F84" chart:label-cell-address="Dual.F4:Dual.F4" chart:class="chart:scatter">
            <chart:data-point chart:repeated="8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fected_S</text:p>
                <draw:g>
                  <svg:desc>Dual.D4:Dual.D4</svg:desc>
                </draw:g>
              </table:table-cell>
              <table:table-cell office:value-type="string">
                <text:p>Infected_L</text:p>
                <draw:g>
                  <svg:desc>Dual.F4:Dual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ual.B5:Dual.B84</svg:desc>
                </draw:g>
              </table:table-cell>
              <table:table-cell office:value-type="float" office:value="0.05">
                <text:p>0.05</text:p>
                <draw:g>
                  <svg:desc>Dual.D5:Dual.D84</svg:desc>
                </draw:g>
              </table:table-cell>
              <table:table-cell office:value-type="float" office:value="0.05">
                <text:p>0.05</text:p>
                <draw:g>
                  <svg:desc>Dual.F5:Dual.F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66">
                <text:p>0.066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83">
                <text:p>0.083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09">
                <text:p>0.109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49">
                <text:p>0.149</text:p>
              </table:table-cell>
              <table:table-cell office:value-type="float" office:value="0.109">
                <text:p>0.1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206">
                <text:p>0.206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278">
                <text:p>0.278</text:p>
              </table:table-cell>
              <table:table-cell office:value-type="float" office:value="0.166">
                <text:p>0.1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369">
                <text:p>0.369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498">
                <text:p>0.498</text:p>
              </table:table-cell>
              <table:table-cell office:value-type="float" office:value="0.246">
                <text:p>0.2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657">
                <text:p>0.657</text:p>
              </table:table-cell>
              <table:table-cell office:value-type="float" office:value="0.299">
                <text:p>0.2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213">
                <text:p>1.213</text:p>
              </table:table-cell>
              <table:table-cell office:value-type="float" office:value="0.431">
                <text:p>0.4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612">
                <text:p>1.612</text:p>
              </table:table-cell>
              <table:table-cell office:value-type="float" office:value="0.529">
                <text:p>0.5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.113">
                <text:p>2.113</text:p>
              </table:table-cell>
              <table:table-cell office:value-type="float" office:value="0.592">
                <text:p>0.5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802">
                <text:p>2.80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.652">
                <text:p>3.652</text:p>
              </table:table-cell>
              <table:table-cell office:value-type="float" office:value="0.836">
                <text:p>0.8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.815">
                <text:p>4.815</text:p>
              </table:table-cell>
              <table:table-cell office:value-type="float" office:value="0.977">
                <text:p>0.9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6.256">
                <text:p>6.256</text:p>
              </table:table-cell>
              <table:table-cell office:value-type="float" office:value="1.164">
                <text:p>1.1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.145">
                <text:p>8.145</text:p>
              </table:table-cell>
              <table:table-cell office:value-type="float" office:value="1.365">
                <text:p>1.3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0.557">
                <text:p>10.557</text:p>
              </table:table-cell>
              <table:table-cell office:value-type="float" office:value="1.593">
                <text:p>1.5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3.54">
                <text:p>13.54</text:p>
              </table:table-cell>
              <table:table-cell office:value-type="float" office:value="1.862">
                <text:p>1.8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7.15">
                <text:p>17.15</text:p>
              </table:table-cell>
              <table:table-cell office:value-type="float" office:value="2.181">
                <text:p>2.1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1.49">
                <text:p>21.49</text:p>
              </table:table-cell>
              <table:table-cell office:value-type="float" office:value="2.488">
                <text:p>2.4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6.475">
                <text:p>26.475</text:p>
              </table:table-cell>
              <table:table-cell office:value-type="float" office:value="2.841">
                <text:p>2.8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1.967">
                <text:p>31.967</text:p>
              </table:table-cell>
              <table:table-cell office:value-type="float" office:value="3.175">
                <text:p>3.1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7.737">
                <text:p>37.737</text:p>
              </table:table-cell>
              <table:table-cell office:value-type="float" office:value="3.474">
                <text:p>3.47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3.589">
                <text:p>43.589</text:p>
              </table:table-cell>
              <table:table-cell office:value-type="float" office:value="3.772">
                <text:p>3.77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9.226">
                <text:p>49.226</text:p>
              </table:table-cell>
              <table:table-cell office:value-type="float" office:value="3.987">
                <text:p>3.9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4.446">
                <text:p>54.446</text:p>
              </table:table-cell>
              <table:table-cell office:value-type="float" office:value="4.172">
                <text:p>4.1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8.75">
                <text:p>58.75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2.038">
                <text:p>62.038</text:p>
              </table:table-cell>
              <table:table-cell office:value-type="float" office:value="4.289">
                <text:p>4.2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4.241">
                <text:p>64.241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5.255">
                <text:p>65.255</text:p>
              </table:table-cell>
              <table:table-cell office:value-type="float" office:value="4.114">
                <text:p>4.1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4.685">
                <text:p>64.685</text:p>
              </table:table-cell>
              <table:table-cell office:value-type="float" office:value="3.903">
                <text:p>3.9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62.959">
                <text:p>62.959</text:p>
              </table:table-cell>
              <table:table-cell office:value-type="float" office:value="3.644">
                <text:p>3.64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9.914">
                <text:p>59.914</text:p>
              </table:table-cell>
              <table:table-cell office:value-type="float" office:value="3.313">
                <text:p>3.3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5.79">
                <text:p>55.79</text:p>
              </table:table-cell>
              <table:table-cell office:value-type="float" office:value="2.959">
                <text:p>2.9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50.924">
                <text:p>50.924</text:p>
              </table:table-cell>
              <table:table-cell office:value-type="float" office:value="2.566">
                <text:p>2.5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5.398">
                <text:p>45.398</text:p>
              </table:table-cell>
              <table:table-cell office:value-type="float" office:value="2.189">
                <text:p>2.1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.61">
                <text:p>39.61</text:p>
              </table:table-cell>
              <table:table-cell office:value-type="float" office:value="1.829">
                <text:p>1.8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3.845">
                <text:p>33.845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28.215">
                <text:p>28.215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3.128">
                <text:p>23.128</text:p>
              </table:table-cell>
              <table:table-cell office:value-type="float" office:value="0.952">
                <text:p>0.9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8.719">
                <text:p>18.719</text:p>
              </table:table-cell>
              <table:table-cell office:value-type="float" office:value="0.735">
                <text:p>0.7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4.822">
                <text:p>14.822</text:p>
              </table:table-cell>
              <table:table-cell office:value-type="float" office:value="0.548">
                <text:p>0.5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1.6">
                <text:p>11.6</text:p>
              </table:table-cell>
              <table:table-cell office:value-type="float" office:value="0.419">
                <text:p>0.4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.035">
                <text:p>9.035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.02">
                <text:p>7.0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5.469">
                <text:p>5.469</text:p>
              </table:table-cell>
              <table:table-cell office:value-type="float" office:value="0.172">
                <text:p>0.1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.131">
                <text:p>4.131</text:p>
              </table:table-cell>
              <table:table-cell office:value-type="float" office:value="0.128">
                <text:p>0.1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3.153">
                <text:p>3.153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.422">
                <text:p>2.422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.813">
                <text:p>1.813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.356">
                <text:p>1.356</text:p>
              </table:table-cell>
              <table:table-cell office:value-type="float" office:value="0.043">
                <text:p>0.0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.018">
                <text:p>1.018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778">
                <text:p>0.778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599">
                <text:p>0.599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46">
                <text:p>0.46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352">
                <text:p>0.352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25">
                <text:p>0.2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188">
                <text:p>0.188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14">
                <text:p>0.14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11">
                <text:p>0.11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87">
                <text:p>0.08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63">
                <text:p>0.0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49">
                <text:p>0.0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34">
                <text:p>0.0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29">
                <text:p>0.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12">
                <text:p>0.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11">
                <text:p>0.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2">
      <style:chart-properties chart:display-label="true" chart:logarithmic="false" chart:minimum="0" chart:maximum="0.2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933cm" svg:height="12.106cm" xlink:href=".." xlink:type="simple" chart:class="chart:scatter" chart:style-name="ch1">
        <chart:legend svg:x="2.32cm" svg:y="1.317cm" style:legend-expansion="custom" chartooo:width="3.373cm" chartooo:height="1.843cm" style:legend-expansion-aspect-ratio="1.83016820401519" chart:style-name="ch2"/>
        <chart:plot-area chart:style-name="ch3" table:cell-range-address="Susceptible.B5:Susceptible.B105 Susceptible.G3:Susceptible.H3 Susceptible.H5:Susceptible.H105 Susceptible.D3:Susceptible.D3 Susceptible.D5:Susceptible.D105 Susceptible.G5:Susceptible.G150" chart:data-source-has-labels="row" svg:x="1.103cm" svg:y="0.615cm" svg:width="12.573cm" svg:height="9.945cm">
          <chartooo:coordinate-region svg:x="1.949cm" svg:y="0.814cm" svg:width="10.78cm" svg:height="9.099cm"/>
          <chart:axis chart:dimension="x" chart:name="primary-x" chart:style-name="ch4">
            <chart:title svg:x="6.162cm" svg:y="10.802cm" chart:style-name="ch5">
              <text:p>Time (Days)</text:p>
            </chart:title>
            <chart:grid chart:style-name="ch6" chart:class="major"/>
          </chart:axis>
          <chart:axis chart:dimension="y" chart:name="primary-y" chart:style-name="ch7">
            <chart:title svg:x="0.075cm" svg:y="8.094cm" chart:style-name="ch8">
              <text:p>Exposed and Infected (%)</text:p>
            </chart:title>
            <chart:grid chart:style-name="ch6" chart:class="major"/>
          </chart:axis>
          <chart:axis chart:dimension="y" chart:name="secondary-y" chart:style-name="ch9">
            <chart:title svg:x="13.878cm" svg:y="6.496cm" chart:style-name="ch10">
              <text:p>Dead (%)</text:p>
            </chart:title>
          </chart:axis>
          <chart:series chart:attached-axis="primary-y" chart:style-name="ch11" chart:values-cell-range-address="Susceptible.H5:Susceptible.H105" chart:label-cell-address="Susceptible.H3:Susceptible.H3" chart:class="chart:scatter">
            <chart:domain table:cell-range-address="Susceptible.B5:Susceptible.B105"/>
            <chart:data-point chart:repeated="101"/>
          </chart:series>
          <chart:series chart:attached-axis="primary-y" chart:style-name="ch12" chart:values-cell-range-address="Susceptible.D5:Susceptible.D105" chart:label-cell-address="Susceptible.D3:Susceptible.D3" chart:class="chart:scatter">
            <chart:data-point chart:repeated="101"/>
          </chart:series>
          <chart:series chart:attached-axis="secondary-y" chart:style-name="ch13" chart:values-cell-range-address="Susceptible.G5:Susceptible.G150" chart:label-cell-address="Susceptible.G3:Susceptible.G3" chart:class="chart:scatter">
            <chart:domain table:cell-range-address="Susceptible.B5:Susceptible.B150"/>
            <chart:data-point chart:repeated="14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xposed</text:p>
                <draw:g>
                  <svg:desc>Susceptible.H3:Susceptible.H3</svg:desc>
                </draw:g>
              </table:table-cell>
              <table:table-cell office:value-type="string">
                <text:p>Infected</text:p>
                <draw:g>
                  <svg:desc>Susceptible.D3:Susceptible.D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ead</text:p>
                <draw:g>
                  <svg:desc>Susceptible.G3:Susceptible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usceptible.B5:Susceptible.B105</svg:desc>
                </draw:g>
              </table:table-cell>
              <table:table-cell office:value-type="float" office:value="0.01">
                <text:p>0.01</text:p>
                <draw:g>
                  <svg:desc>Susceptible.H5:Susceptible.H105</svg:desc>
                </draw:g>
              </table:table-cell>
              <table:table-cell office:value-type="float" office:value="0.01">
                <text:p>0.01</text:p>
                <draw:g>
                  <svg:desc>Susceptible.D5:Susceptible.D105</svg:desc>
                </draw:g>
              </table:table-cell>
              <table:table-cell office:value-type="float" office:value="0">
                <text:p>0</text:p>
                <draw:g>
                  <svg:desc>Susceptible.B5:Susceptible.B150</svg:desc>
                </draw:g>
              </table:table-cell>
              <table:table-cell office:value-type="float" office:value="0">
                <text:p>0</text:p>
                <draw:g>
                  <svg:desc>Susceptible.G5:Susceptible.G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3">
                <text:p>0.013</text:p>
              </table:table-cell>
              <table:table-cell office:value-type="float" office:value="0.013">
                <text:p>0.0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17">
                <text:p>0.017</text:p>
              </table:table-cell>
              <table:table-cell office:value-type="float" office:value="0.017">
                <text:p>0.0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22">
                <text:p>0.022</text:p>
              </table:table-cell>
              <table:table-cell office:value-type="float" office:value="0.022">
                <text:p>0.02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26">
                <text:p>0.026</text:p>
              </table:table-cell>
              <table:table-cell office:value-type="float" office:value="0.026">
                <text:p>0.02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32">
                <text:p>0.032</text:p>
              </table:table-cell>
              <table:table-cell office:value-type="float" office:value="0.032">
                <text:p>0.03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47">
                <text:p>0.047</text:p>
              </table:table-cell>
              <table:table-cell office:value-type="float" office:value="0.047">
                <text:p>0.04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54">
                <text:p>0.054</text:p>
              </table:table-cell>
              <table:table-cell office:value-type="float" office:value="0.054">
                <text:p>0.05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73">
                <text:p>0.073</text:p>
              </table:table-cell>
              <table:table-cell office:value-type="float" office:value="0.073">
                <text:p>0.07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86">
                <text:p>0.086</text:p>
              </table:table-cell>
              <table:table-cell office:value-type="float" office:value="0.086">
                <text:p>0.086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11">
                <text:p>0.11</text:p>
              </table:table-cell>
              <table:table-cell office:value-type="float" office:value="0.11">
                <text:p>0.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144">
                <text:p>0.144</text:p>
              </table:table-cell>
              <table:table-cell office:value-type="float" office:value="0.144">
                <text:p>0.14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183">
                <text:p>0.183</text:p>
              </table:table-cell>
              <table:table-cell office:value-type="float" office:value="0.173">
                <text:p>0.17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232">
                <text:p>0.232</text:p>
              </table:table-cell>
              <table:table-cell office:value-type="float" office:value="0.219">
                <text:p>0.21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287">
                <text:p>0.287</text:p>
              </table:table-cell>
              <table:table-cell office:value-type="float" office:value="0.269">
                <text:p>0.26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351">
                <text:p>0.351</text:p>
              </table:table-cell>
              <table:table-cell office:value-type="float" office:value="0.329">
                <text:p>0.329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34">
                <text:p>0.434</text:p>
              </table:table-cell>
              <table:table-cell office:value-type="float" office:value="0.407">
                <text:p>0.40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5549">
                <text:p>0.5549</text:p>
              </table:table-cell>
              <table:table-cell office:value-type="float" office:value="0.5199">
                <text:p>0.519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6939">
                <text:p>0.6939</text:p>
              </table:table-cell>
              <table:table-cell office:value-type="float" office:value="0.6499">
                <text:p>0.649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8739">
                <text:p>0.8739</text:p>
              </table:table-cell>
              <table:table-cell office:value-type="float" office:value="0.8249">
                <text:p>0.8249</text:p>
              </table:table-cell>
              <table:table-cell office:value-type="float" office:value="20">
                <text:p>20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.1019">
                <text:p>1.1019</text:p>
              </table:table-cell>
              <table:table-cell office:value-type="float" office:value="1.0459">
                <text:p>1.0459</text:p>
              </table:table-cell>
              <table:table-cell office:value-type="float" office:value="21">
                <text:p>21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.4159">
                <text:p>1.4159</text:p>
              </table:table-cell>
              <table:table-cell office:value-type="float" office:value="1.3359">
                <text:p>1.3359</text:p>
              </table:table-cell>
              <table:table-cell office:value-type="float" office:value="22">
                <text:p>22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.7838">
                <text:p>1.7838</text:p>
              </table:table-cell>
              <table:table-cell office:value-type="float" office:value="1.6848">
                <text:p>1.6848</text:p>
              </table:table-cell>
              <table:table-cell office:value-type="float" office:value="23">
                <text:p>23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.2688">
                <text:p>2.2688</text:p>
              </table:table-cell>
              <table:table-cell office:value-type="float" office:value="2.1458">
                <text:p>2.1458</text:p>
              </table:table-cell>
              <table:table-cell office:value-type="float" office:value="24">
                <text:p>24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.8747">
                <text:p>2.8747</text:p>
              </table:table-cell>
              <table:table-cell office:value-type="float" office:value="2.7107">
                <text:p>2.7107</text:p>
              </table:table-cell>
              <table:table-cell office:value-type="float" office:value="25">
                <text:p>25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.5747">
                <text:p>3.5747</text:p>
              </table:table-cell>
              <table:table-cell office:value-type="float" office:value="3.3657">
                <text:p>3.3657</text:p>
              </table:table-cell>
              <table:table-cell office:value-type="float" office:value="26">
                <text:p>26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.4926">
                <text:p>4.4926</text:p>
              </table:table-cell>
              <table:table-cell office:value-type="float" office:value="4.2346">
                <text:p>4.2346</text:p>
              </table:table-cell>
              <table:table-cell office:value-type="float" office:value="27">
                <text:p>27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.6955">
                <text:p>5.6955</text:p>
              </table:table-cell>
              <table:table-cell office:value-type="float" office:value="5.3795">
                <text:p>5.3795</text:p>
              </table:table-cell>
              <table:table-cell office:value-type="float" office:value="28">
                <text:p>28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7.1163">
                <text:p>7.1163</text:p>
              </table:table-cell>
              <table:table-cell office:value-type="float" office:value="6.7213">
                <text:p>6.7213</text:p>
              </table:table-cell>
              <table:table-cell office:value-type="float" office:value="29">
                <text:p>29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8.8352">
                <text:p>8.8352</text:p>
              </table:table-cell>
              <table:table-cell office:value-type="float" office:value="8.3442">
                <text:p>8.3442</text:p>
              </table:table-cell>
              <table:table-cell office:value-type="float" office:value="30">
                <text:p>30</text:p>
              </table:table-cell>
              <table:table-cell office:value-type="float" office:value="0.0006">
                <text:p>0.00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0.8739">
                <text:p>10.8739</text:p>
              </table:table-cell>
              <table:table-cell office:value-type="float" office:value="10.248">
                <text:p>10.248</text:p>
              </table:table-cell>
              <table:table-cell office:value-type="float" office:value="31">
                <text:p>31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3.3936">
                <text:p>13.3936</text:p>
              </table:table-cell>
              <table:table-cell office:value-type="float" office:value="12.6067">
                <text:p>12.6067</text:p>
              </table:table-cell>
              <table:table-cell office:value-type="float" office:value="32">
                <text:p>32</text:p>
              </table:table-cell>
              <table:table-cell office:value-type="float" office:value="0.0009">
                <text:p>0.00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6.2914">
                <text:p>16.2914</text:p>
              </table:table-cell>
              <table:table-cell office:value-type="float" office:value="15.3085">
                <text:p>15.3085</text:p>
              </table:table-cell>
              <table:table-cell office:value-type="float" office:value="33">
                <text:p>33</text:p>
              </table:table-cell>
              <table:table-cell office:value-type="float" office:value="0.0011">
                <text:p>0.00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9.783">
                <text:p>19.783</text:p>
              </table:table-cell>
              <table:table-cell office:value-type="float" office:value="18.5331">
                <text:p>18.5331</text:p>
              </table:table-cell>
              <table:table-cell office:value-type="float" office:value="34">
                <text:p>34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3.7946">
                <text:p>23.7946</text:p>
              </table:table-cell>
              <table:table-cell office:value-type="float" office:value="22.2088">
                <text:p>22.2088</text:p>
              </table:table-cell>
              <table:table-cell office:value-type="float" office:value="35">
                <text:p>35</text:p>
              </table:table-cell>
              <table:table-cell office:value-type="float" office:value="0.0017">
                <text:p>0.00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8.4082">
                <text:p>28.4082</text:p>
              </table:table-cell>
              <table:table-cell office:value-type="float" office:value="26.3914">
                <text:p>26.3914</text:p>
              </table:table-cell>
              <table:table-cell office:value-type="float" office:value="36">
                <text:p>36</text:p>
              </table:table-cell>
              <table:table-cell office:value-type="float" office:value="0.0022">
                <text:p>0.00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3.3996">
                <text:p>33.3996</text:p>
              </table:table-cell>
              <table:table-cell office:value-type="float" office:value="30.8419">
                <text:p>30.8419</text:p>
              </table:table-cell>
              <table:table-cell office:value-type="float" office:value="37">
                <text:p>37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8.6492">
                <text:p>38.6492</text:p>
              </table:table-cell>
              <table:table-cell office:value-type="float" office:value="35.4315">
                <text:p>35.4315</text:p>
              </table:table-cell>
              <table:table-cell office:value-type="float" office:value="38">
                <text:p>38</text:p>
              </table:table-cell>
              <table:table-cell office:value-type="float" office:value="0.0036">
                <text:p>0.00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4.1976">
                <text:p>44.1976</text:p>
              </table:table-cell>
              <table:table-cell office:value-type="float" office:value="40.183">
                <text:p>40.183</text:p>
              </table:table-cell>
              <table:table-cell office:value-type="float" office:value="39">
                <text:p>39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9.794">
                <text:p>49.794</text:p>
              </table:table-cell>
              <table:table-cell office:value-type="float" office:value="44.7305">
                <text:p>44.7305</text:p>
              </table:table-cell>
              <table:table-cell office:value-type="float" office:value="40">
                <text:p>40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55.4315">
                <text:p>55.4315</text:p>
              </table:table-cell>
              <table:table-cell office:value-type="float" office:value="49.0621">
                <text:p>49.0621</text:p>
              </table:table-cell>
              <table:table-cell office:value-type="float" office:value="41">
                <text:p>41</text:p>
              </table:table-cell>
              <table:table-cell office:value-type="float" office:value="0.0071">
                <text:p>0.00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61.0479">
                <text:p>61.0479</text:p>
              </table:table-cell>
              <table:table-cell office:value-type="float" office:value="53.1137">
                <text:p>53.1137</text:p>
              </table:table-cell>
              <table:table-cell office:value-type="float" office:value="42">
                <text:p>42</text:p>
              </table:table-cell>
              <table:table-cell office:value-type="float" office:value="0.0089">
                <text:p>0.00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66.1424">
                <text:p>66.1424</text:p>
              </table:table-cell>
              <table:table-cell office:value-type="float" office:value="56.3104">
                <text:p>56.3104</text:p>
              </table:table-cell>
              <table:table-cell office:value-type="float" office:value="43">
                <text:p>43</text:p>
              </table:table-cell>
              <table:table-cell office:value-type="float" office:value="0.0111">
                <text:p>0.01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0.8109">
                <text:p>70.8109</text:p>
              </table:table-cell>
              <table:table-cell office:value-type="float" office:value="58.7001">
                <text:p>58.7001</text:p>
              </table:table-cell>
              <table:table-cell office:value-type="float" office:value="44">
                <text:p>44</text:p>
              </table:table-cell>
              <table:table-cell office:value-type="float" office:value="0.0138">
                <text:p>0.01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4.9855">
                <text:p>74.9855</text:p>
              </table:table-cell>
              <table:table-cell office:value-type="float" office:value="60.172">
                <text:p>60.172</text:p>
              </table:table-cell>
              <table:table-cell office:value-type="float" office:value="45">
                <text:p>45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8.5691">
                <text:p>78.5691</text:p>
              </table:table-cell>
              <table:table-cell office:value-type="float" office:value="60.5579">
                <text:p>60.5579</text:p>
              </table:table-cell>
              <table:table-cell office:value-type="float" office:value="46">
                <text:p>46</text:p>
              </table:table-cell>
              <table:table-cell office:value-type="float" office:value="0.0207">
                <text:p>0.02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81.6178">
                <text:p>81.6178</text:p>
              </table:table-cell>
              <table:table-cell office:value-type="float" office:value="59.865">
                <text:p>59.865</text:p>
              </table:table-cell>
              <table:table-cell office:value-type="float" office:value="47">
                <text:p>47</text:p>
              </table:table-cell>
              <table:table-cell office:value-type="float" office:value="0.0252">
                <text:p>0.02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4.2496">
                <text:p>84.2496</text:p>
              </table:table-cell>
              <table:table-cell office:value-type="float" office:value="58.1912">
                <text:p>58.1912</text:p>
              </table:table-cell>
              <table:table-cell office:value-type="float" office:value="48">
                <text:p>48</text:p>
              </table:table-cell>
              <table:table-cell office:value-type="float" office:value="0.0305">
                <text:p>0.0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6.4303">
                <text:p>86.4303</text:p>
              </table:table-cell>
              <table:table-cell office:value-type="float" office:value="55.5474">
                <text:p>55.5474</text:p>
              </table:table-cell>
              <table:table-cell office:value-type="float" office:value="49">
                <text:p>49</text:p>
              </table:table-cell>
              <table:table-cell office:value-type="float" office:value="0.0365">
                <text:p>0.03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88.2322">
                <text:p>88.2322</text:p>
              </table:table-cell>
              <table:table-cell office:value-type="float" office:value="52.2698">
                <text:p>52.2698</text:p>
              </table:table-cell>
              <table:table-cell office:value-type="float" office:value="50">
                <text:p>50</text:p>
              </table:table-cell>
              <table:table-cell office:value-type="float" office:value="0.0432">
                <text:p>0.04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9.6601">
                <text:p>89.6601</text:p>
              </table:table-cell>
              <table:table-cell office:value-type="float" office:value="48.2662">
                <text:p>48.2662</text:p>
              </table:table-cell>
              <table:table-cell office:value-type="float" office:value="51">
                <text:p>51</text:p>
              </table:table-cell>
              <table:table-cell office:value-type="float" office:value="0.0503">
                <text:p>0.050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90.8429">
                <text:p>90.8429</text:p>
              </table:table-cell>
              <table:table-cell office:value-type="float" office:value="43.8426">
                <text:p>43.8426</text:p>
              </table:table-cell>
              <table:table-cell office:value-type="float" office:value="52">
                <text:p>52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91.8008">
                <text:p>91.8008</text:p>
              </table:table-cell>
              <table:table-cell office:value-type="float" office:value="39.1681">
                <text:p>39.1681</text:p>
              </table:table-cell>
              <table:table-cell office:value-type="float" office:value="53">
                <text:p>53</text:p>
              </table:table-cell>
              <table:table-cell office:value-type="float" office:value="0.0658">
                <text:p>0.06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2.6158">
                <text:p>92.6158</text:p>
              </table:table-cell>
              <table:table-cell office:value-type="float" office:value="34.3676">
                <text:p>34.3676</text:p>
              </table:table-cell>
              <table:table-cell office:value-type="float" office:value="54">
                <text:p>54</text:p>
              </table:table-cell>
              <table:table-cell office:value-type="float" office:value="0.0737">
                <text:p>0.073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3.2116">
                <text:p>93.2116</text:p>
              </table:table-cell>
              <table:table-cell office:value-type="float" office:value="29.536">
                <text:p>29.536</text:p>
              </table:table-cell>
              <table:table-cell office:value-type="float" office:value="55">
                <text:p>55</text:p>
              </table:table-cell>
              <table:table-cell office:value-type="float" office:value="0.0815">
                <text:p>0.08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3.6777">
                <text:p>93.6777</text:p>
              </table:table-cell>
              <table:table-cell office:value-type="float" office:value="25.2585">
                <text:p>25.2585</text:p>
              </table:table-cell>
              <table:table-cell office:value-type="float" office:value="56">
                <text:p>56</text:p>
              </table:table-cell>
              <table:table-cell office:value-type="float" office:value="0.0891">
                <text:p>0.08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4.0596">
                <text:p>94.0596</text:p>
              </table:table-cell>
              <table:table-cell office:value-type="float" office:value="21.1359">
                <text:p>21.1359</text:p>
              </table:table-cell>
              <table:table-cell office:value-type="float" office:value="57">
                <text:p>57</text:p>
              </table:table-cell>
              <table:table-cell office:value-type="float" office:value="0.0958">
                <text:p>0.09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4.3615">
                <text:p>94.3615</text:p>
              </table:table-cell>
              <table:table-cell office:value-type="float" office:value="17.5252">
                <text:p>17.5252</text:p>
              </table:table-cell>
              <table:table-cell office:value-type="float" office:value="58">
                <text:p>58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4.5906">
                <text:p>94.5906</text:p>
              </table:table-cell>
              <table:table-cell office:value-type="float" office:value="14.4756">
                <text:p>14.4756</text:p>
              </table:table-cell>
              <table:table-cell office:value-type="float" office:value="59">
                <text:p>59</text:p>
              </table:table-cell>
              <table:table-cell office:value-type="float" office:value="0.1076">
                <text:p>0.10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4.7965">
                <text:p>94.7965</text:p>
              </table:table-cell>
              <table:table-cell office:value-type="float" office:value="11.8298">
                <text:p>11.8298</text:p>
              </table:table-cell>
              <table:table-cell office:value-type="float" office:value="60">
                <text:p>60</text:p>
              </table:table-cell>
              <table:table-cell office:value-type="float" office:value="0.1122">
                <text:p>0.112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4.9465">
                <text:p>94.9465</text:p>
              </table:table-cell>
              <table:table-cell office:value-type="float" office:value="9.541">
                <text:p>9.541</text:p>
              </table:table-cell>
              <table:table-cell office:value-type="float" office:value="61">
                <text:p>61</text:p>
              </table:table-cell>
              <table:table-cell office:value-type="float" office:value="0.1162">
                <text:p>0.11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5.0745">
                <text:p>95.0745</text:p>
              </table:table-cell>
              <table:table-cell office:value-type="float" office:value="7.7452">
                <text:p>7.7452</text:p>
              </table:table-cell>
              <table:table-cell office:value-type="float" office:value="62">
                <text:p>62</text:p>
              </table:table-cell>
              <table:table-cell office:value-type="float" office:value="0.1196">
                <text:p>0.11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95.1685">
                <text:p>95.1685</text:p>
              </table:table-cell>
              <table:table-cell office:value-type="float" office:value="6.1824">
                <text:p>6.1824</text:p>
              </table:table-cell>
              <table:table-cell office:value-type="float" office:value="63">
                <text:p>63</text:p>
              </table:table-cell>
              <table:table-cell office:value-type="float" office:value="0.1223">
                <text:p>0.12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95.2525">
                <text:p>95.2525</text:p>
              </table:table-cell>
              <table:table-cell office:value-type="float" office:value="4.9845">
                <text:p>4.9845</text:p>
              </table:table-cell>
              <table:table-cell office:value-type="float" office:value="64">
                <text:p>64</text:p>
              </table:table-cell>
              <table:table-cell office:value-type="float" office:value="0.1246">
                <text:p>0.12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95.3055">
                <text:p>95.3055</text:p>
              </table:table-cell>
              <table:table-cell office:value-type="float" office:value="3.9796">
                <text:p>3.9796</text:p>
              </table:table-cell>
              <table:table-cell office:value-type="float" office:value="65">
                <text:p>65</text:p>
              </table:table-cell>
              <table:table-cell office:value-type="float" office:value="0.1264">
                <text:p>0.12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95.3465">
                <text:p>95.3465</text:p>
              </table:table-cell>
              <table:table-cell office:value-type="float" office:value="3.1197">
                <text:p>3.1197</text:p>
              </table:table-cell>
              <table:table-cell office:value-type="float" office:value="66">
                <text:p>66</text:p>
              </table:table-cell>
              <table:table-cell office:value-type="float" office:value="0.1279">
                <text:p>0.12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95.3795">
                <text:p>95.3795</text:p>
              </table:table-cell>
              <table:table-cell office:value-type="float" office:value="2.4298">
                <text:p>2.4298</text:p>
              </table:table-cell>
              <table:table-cell office:value-type="float" office:value="67">
                <text:p>67</text:p>
              </table:table-cell>
              <table:table-cell office:value-type="float" office:value="0.1291">
                <text:p>0.12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95.4145">
                <text:p>95.4145</text:p>
              </table:table-cell>
              <table:table-cell office:value-type="float" office:value="1.9648">
                <text:p>1.9648</text:p>
              </table:table-cell>
              <table:table-cell office:value-type="float" office:value="68">
                <text:p>68</text:p>
              </table:table-cell>
              <table:table-cell office:value-type="float" office:value="0.1301">
                <text:p>0.13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95.4314">
                <text:p>95.4314</text:p>
              </table:table-cell>
              <table:table-cell office:value-type="float" office:value="1.5428">
                <text:p>1.5428</text:p>
              </table:table-cell>
              <table:table-cell office:value-type="float" office:value="69">
                <text:p>69</text:p>
              </table:table-cell>
              <table:table-cell office:value-type="float" office:value="0.1308">
                <text:p>0.13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95.4445">
                <text:p>95.4445</text:p>
              </table:table-cell>
              <table:table-cell office:value-type="float" office:value="1.2239">
                <text:p>1.2239</text:p>
              </table:table-cell>
              <table:table-cell office:value-type="float" office:value="70">
                <text:p>70</text:p>
              </table:table-cell>
              <table:table-cell office:value-type="float" office:value="0.1314">
                <text:p>0.13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95.4565">
                <text:p>95.4565</text:p>
              </table:table-cell>
              <table:table-cell office:value-type="float" office:value="0.9659">
                <text:p>0.9659</text:p>
              </table:table-cell>
              <table:table-cell office:value-type="float" office:value="71">
                <text:p>71</text:p>
              </table:table-cell>
              <table:table-cell office:value-type="float" office:value="0.1319">
                <text:p>0.13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95.4704">
                <text:p>95.4704</text:p>
              </table:table-cell>
              <table:table-cell office:value-type="float" office:value="0.7679">
                <text:p>0.7679</text:p>
              </table:table-cell>
              <table:table-cell office:value-type="float" office:value="72">
                <text:p>72</text:p>
              </table:table-cell>
              <table:table-cell office:value-type="float" office:value="0.1323">
                <text:p>0.13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95.4814">
                <text:p>95.4814</text:p>
              </table:table-cell>
              <table:table-cell office:value-type="float" office:value="0.6069">
                <text:p>0.6069</text:p>
              </table:table-cell>
              <table:table-cell office:value-type="float" office:value="73">
                <text:p>73</text:p>
              </table:table-cell>
              <table:table-cell office:value-type="float" office:value="0.1326">
                <text:p>0.13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95.4865">
                <text:p>95.4865</text:p>
              </table:table-cell>
              <table:table-cell office:value-type="float" office:value="0.469">
                <text:p>0.469</text:p>
              </table:table-cell>
              <table:table-cell office:value-type="float" office:value="74">
                <text:p>74</text:p>
              </table:table-cell>
              <table:table-cell office:value-type="float" office:value="0.1328">
                <text:p>0.13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95.4885">
                <text:p>95.4885</text:p>
              </table:table-cell>
              <table:table-cell office:value-type="float" office:value="0.364">
                <text:p>0.364</text:p>
              </table:table-cell>
              <table:table-cell office:value-type="float" office:value="75">
                <text:p>75</text:p>
              </table:table-cell>
              <table:table-cell office:value-type="float" office:value="0.133">
                <text:p>0.1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95.4965">
                <text:p>95.4965</text:p>
              </table:table-cell>
              <table:table-cell office:value-type="float" office:value="0.287">
                <text:p>0.287</text:p>
              </table:table-cell>
              <table:table-cell office:value-type="float" office:value="76">
                <text:p>76</text:p>
              </table:table-cell>
              <table:table-cell office:value-type="float" office:value="0.1332">
                <text:p>0.13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95.4985">
                <text:p>95.4985</text:p>
              </table:table-cell>
              <table:table-cell office:value-type="float" office:value="0.219">
                <text:p>0.219</text:p>
              </table:table-cell>
              <table:table-cell office:value-type="float" office:value="77">
                <text:p>77</text:p>
              </table:table-cell>
              <table:table-cell office:value-type="float" office:value="0.1333">
                <text:p>0.1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95.4995">
                <text:p>95.4995</text:p>
              </table:table-cell>
              <table:table-cell office:value-type="float" office:value="0.174">
                <text:p>0.174</text:p>
              </table:table-cell>
              <table:table-cell office:value-type="float" office:value="78">
                <text:p>78</text:p>
              </table:table-cell>
              <table:table-cell office:value-type="float" office:value="0.1334">
                <text:p>0.13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95.5005">
                <text:p>95.5005</text:p>
              </table:table-cell>
              <table:table-cell office:value-type="float" office:value="0.137">
                <text:p>0.137</text:p>
              </table:table-cell>
              <table:table-cell office:value-type="float" office:value="79">
                <text:p>79</text:p>
              </table:table-cell>
              <table:table-cell office:value-type="float" office:value="0.1335">
                <text:p>0.133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95.5015">
                <text:p>95.5015</text:p>
              </table:table-cell>
              <table:table-cell office:value-type="float" office:value="0.108">
                <text:p>0.108</text:p>
              </table:table-cell>
              <table:table-cell office:value-type="float" office:value="80">
                <text:p>80</text:p>
              </table:table-cell>
              <table:table-cell office:value-type="float" office:value="0.1335">
                <text:p>0.13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95.5025">
                <text:p>95.5025</text:p>
              </table:table-cell>
              <table:table-cell office:value-type="float" office:value="0.08">
                <text:p>0.08</text:p>
              </table:table-cell>
              <table:table-cell office:value-type="float" office:value="81">
                <text:p>81</text:p>
              </table:table-cell>
              <table:table-cell office:value-type="float" office:value="0.1336">
                <text:p>0.13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95.5045">
                <text:p>95.5045</text:p>
              </table:table-cell>
              <table:table-cell office:value-type="float" office:value="0.065">
                <text:p>0.065</text:p>
              </table:table-cell>
              <table:table-cell office:value-type="float" office:value="82">
                <text:p>82</text:p>
              </table:table-cell>
              <table:table-cell office:value-type="float" office:value="0.1336">
                <text:p>0.133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95.5055">
                <text:p>95.5055</text:p>
              </table:table-cell>
              <table:table-cell office:value-type="float" office:value="0.054">
                <text:p>0.054</text:p>
              </table:table-cell>
              <table:table-cell office:value-type="float" office:value="83">
                <text:p>83</text:p>
              </table:table-cell>
              <table:table-cell office:value-type="float" office:value="0.1336">
                <text:p>0.13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95.5055">
                <text:p>95.5055</text:p>
              </table:table-cell>
              <table:table-cell office:value-type="float" office:value="0.038">
                <text:p>0.038</text:p>
              </table:table-cell>
              <table:table-cell office:value-type="float" office:value="84">
                <text:p>84</text:p>
              </table:table-cell>
              <table:table-cell office:value-type="float" office:value="0.1336">
                <text:p>0.13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95.5065">
                <text:p>95.5065</text:p>
              </table:table-cell>
              <table:table-cell office:value-type="float" office:value="0.029">
                <text:p>0.029</text:p>
              </table:table-cell>
              <table:table-cell office:value-type="float" office:value="85">
                <text:p>85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95.5065">
                <text:p>95.5065</text:p>
              </table:table-cell>
              <table:table-cell office:value-type="float" office:value="0.023">
                <text:p>0.023</text:p>
              </table:table-cell>
              <table:table-cell office:value-type="float" office:value="86">
                <text:p>86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95.5065">
                <text:p>95.5065</text:p>
              </table:table-cell>
              <table:table-cell office:value-type="float" office:value="0.018">
                <text:p>0.018</text:p>
              </table:table-cell>
              <table:table-cell office:value-type="float" office:value="87">
                <text:p>8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95.5075">
                <text:p>95.5075</text:p>
              </table:table-cell>
              <table:table-cell office:value-type="float" office:value="0.014">
                <text:p>0.014</text:p>
              </table:table-cell>
              <table:table-cell office:value-type="float" office:value="88">
                <text:p>88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95.5075">
                <text:p>95.5075</text:p>
              </table:table-cell>
              <table:table-cell office:value-type="float" office:value="0.01">
                <text:p>0.01</text:p>
              </table:table-cell>
              <table:table-cell office:value-type="float" office:value="89">
                <text:p>89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95.5075">
                <text:p>95.5075</text:p>
              </table:table-cell>
              <table:table-cell office:value-type="float" office:value="0.008">
                <text:p>0.008</text:p>
              </table:table-cell>
              <table:table-cell office:value-type="float" office:value="90">
                <text:p>90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95.5075">
                <text:p>95.5075</text:p>
              </table:table-cell>
              <table:table-cell office:value-type="float" office:value="0.008">
                <text:p>0.008</text:p>
              </table:table-cell>
              <table:table-cell office:value-type="float" office:value="91">
                <text:p>91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95.5074">
                <text:p>95.5074</text:p>
              </table:table-cell>
              <table:table-cell office:value-type="float" office:value="0.006">
                <text:p>0.006</text:p>
              </table:table-cell>
              <table:table-cell office:value-type="float" office:value="92">
                <text:p>9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5.5074">
                <text:p>95.5074</text:p>
              </table:table-cell>
              <table:table-cell office:value-type="float" office:value="0.006">
                <text:p>0.006</text:p>
              </table:table-cell>
              <table:table-cell office:value-type="float" office:value="93">
                <text:p>93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95.5074">
                <text:p>95.5074</text:p>
              </table:table-cell>
              <table:table-cell office:value-type="float" office:value="0.004">
                <text:p>0.004</text:p>
              </table:table-cell>
              <table:table-cell office:value-type="float" office:value="94">
                <text:p>94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95.5074">
                <text:p>95.5074</text:p>
              </table:table-cell>
              <table:table-cell office:value-type="float" office:value="0.002">
                <text:p>0.002</text:p>
              </table:table-cell>
              <table:table-cell office:value-type="float" office:value="95">
                <text:p>95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5.5074">
                <text:p>95.5074</text:p>
              </table:table-cell>
              <table:table-cell office:value-type="float" office:value="0.002">
                <text:p>0.002</text:p>
              </table:table-cell>
              <table:table-cell office:value-type="float" office:value="96">
                <text:p>96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5.5074">
                <text:p>95.5074</text:p>
              </table:table-cell>
              <table:table-cell office:value-type="float" office:value="0.002">
                <text:p>0.002</text:p>
              </table:table-cell>
              <table:table-cell office:value-type="float" office:value="97">
                <text:p>9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5.5074">
                <text:p>95.5074</text:p>
              </table:table-cell>
              <table:table-cell office:value-type="float" office:value="0.001">
                <text:p>0.001</text:p>
              </table:table-cell>
              <table:table-cell office:value-type="float" office:value="98">
                <text:p>98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5.5074">
                <text:p>95.5074</text:p>
              </table:table-cell>
              <table:table-cell office:value-type="float" office:value="0.001">
                <text:p>0.001</text:p>
              </table:table-cell>
              <table:table-cell office:value-type="float" office:value="99">
                <text:p>99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95.5074">
                <text:p>95.5074</text:p>
              </table:table-cell>
              <table:table-cell office:value-type="float" office:value="0.001">
                <text:p>0.001</text:p>
              </table:table-cell>
              <table:table-cell office:value-type="float" office:value="100">
                <text:p>100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25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514cm" svg:height="11.003cm" xlink:href=".." xlink:type="simple" chart:class="chart:scatter" chart:style-name="ch1">
        <chart:legend svg:x="2.886cm" svg:y="1.287cm" style:legend-expansion="custom" chartooo:width="3.008cm" chartooo:height="1.418cm" style:legend-expansion-aspect-ratio="2.1212976022567" chart:style-name="ch2"/>
        <chart:plot-area chart:style-name="ch3" table:cell-range-address="Texas.A4:Texas.A119 Texas.C3:Texas.C119 Texas.H3:Texas.H150" chart:data-source-has-labels="row" svg:x="0.981cm" svg:y="0.63cm" svg:width="11.204cm" svg:height="8.818cm">
          <chartooo:coordinate-region svg:x="1.827cm" svg:y="0.83cm" svg:width="9.709cm" svg:height="7.971cm"/>
          <chart:axis chart:dimension="x" chart:name="primary-x" chart:style-name="ch4">
            <chart:title svg:x="4.929cm" svg:y="9.668cm" chart:style-name="ch5">
              <text:p>Days Since Start</text:p>
            </chart:title>
            <chart:grid chart:style-name="ch6" chart:class="major"/>
          </chart:axis>
          <chart:axis chart:dimension="y" chart:name="primary-y" chart:style-name="ch7">
            <chart:title svg:x="0cm" svg:y="7.487cm" chart:style-name="ch8">
              <text:p>Death Rate (Deaths/Day)</text:p>
            </chart:title>
            <chart:grid chart:style-name="ch6" chart:class="major"/>
          </chart:axis>
          <chart:axis chart:dimension="y" chart:name="secondary-y" chart:style-name="ch9">
            <chart:title svg:x="12.455cm" svg:y="7.874cm" chart:style-name="ch8">
              <text:p>Case Rate (% Tests Positive)</text:p>
            </chart:title>
          </chart:axis>
          <chart:series chart:attached-axis="primary-y" chart:style-name="ch10" chart:values-cell-range-address="Texas.C4:Texas.C119" chart:label-cell-address="Texas.C3:Texas.C3" chart:class="chart:scatter">
            <chart:domain table:cell-range-address="Texas.A4:Texas.A119"/>
            <chart:data-point chart:repeated="116"/>
          </chart:series>
          <chart:series chart:attached-axis="secondary-y" chart:style-name="ch11" chart:values-cell-range-address="Texas.H4:Texas.H150" chart:label-cell-address="Texas.H3:Texas.H3" chart:class="chart:scatter">
            <chart:domain table:cell-range-address="Texas.A4:Texas.A150"/>
            <chart:data-point chart:repeated="14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eath Rate</text:p>
                <draw:g>
                  <svg:desc>Texas.C3:Texas.C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ase Rate</text:p>
                <draw:g>
                  <svg:desc>Texas.H3:Texas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exas.A4:Texas.A119</svg:desc>
                </draw:g>
              </table:table-cell>
              <table:table-cell office:value-type="float" office:value="0">
                <text:p>0</text:p>
                <draw:g>
                  <svg:desc>Texas.C4:Texas.C119</svg:desc>
                </draw:g>
              </table:table-cell>
              <table:table-cell office:value-type="float" office:value="1">
                <text:p>1</text:p>
                <draw:g>
                  <svg:desc>Texas.A4:Texas.A150</svg:desc>
                </draw:g>
              </table:table-cell>
              <table:table-cell office:value-type="float" office:value="10.1225649612746">
                <text:p>10.1225649612746</text:p>
                <draw:g>
                  <svg:desc>Texas.H4:Texas.H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6">
                <text:p>16</text:p>
              </table:table-cell>
              <table:table-cell office:value-type="float" office:value="41">
                <text:p>41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48">
                <text:p>48</text:p>
              </table:table-cell>
              <table:table-cell office:value-type="float" office:value="10.1225649612746">
                <text:p>10.12256496127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2">
                <text:p>22</text:p>
              </table:table-cell>
              <table:table-cell office:value-type="float" office:value="49">
                <text:p>49</text:p>
              </table:table-cell>
              <table:table-cell office:value-type="float" office:value="10.3918022905365">
                <text:p>10.39180229053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5.53552006411357">
                <text:p>5.5355200641135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8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4.23306527209038">
                <text:p>4.233065272090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  <table:table-cell office:value-type="float" office:value="5.04354411207876">
                <text:p>5.043544112078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0">
                <text:p>30</text:p>
              </table:table-cell>
              <table:table-cell office:value-type="float" office:value="53">
                <text:p>53</text:p>
              </table:table-cell>
              <table:table-cell office:value-type="float" office:value="6.02924944812362">
                <text:p>6.029249448123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8.94902199250025">
                <text:p>8.949021992500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7.17062335138137">
                <text:p>7.1706233513813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7.36299161831077">
                <text:p>7.362991618310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6.0209545983702">
                <text:p>6.02095459837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3.5534928826239">
                <text:p>3.553492882623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34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7.90960451977401">
                <text:p>7.9096045197740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1">
                <text:p>31</text:p>
              </table:table-cell>
              <table:table-cell office:value-type="float" office:value="60">
                <text:p>60</text:p>
              </table:table-cell>
              <table:table-cell office:value-type="float" office:value="6.15868868036584">
                <text:p>6.158688680365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0">
                <text:p>20</text:p>
              </table:table-cell>
              <table:table-cell office:value-type="float" office:value="61">
                <text:p>61</text:p>
              </table:table-cell>
              <table:table-cell office:value-type="float" office:value="5.31496062992126">
                <text:p>5.314960629921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7">
                <text:p>17</text:p>
              </table:table-cell>
              <table:table-cell office:value-type="float" office:value="62">
                <text:p>62</text:p>
              </table:table-cell>
              <table:table-cell office:value-type="float" office:value="8.2537517053206">
                <text:p>8.25375170532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7.51356015779093">
                <text:p>7.513560157790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  <table:table-cell office:value-type="float" office:value="5.69775915467298">
                <text:p>5.697759154672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65">
                <text:p>65</text:p>
              </table:table-cell>
              <table:table-cell office:value-type="float" office:value="8.28679369250986">
                <text:p>8.2867936925098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66">
                <text:p>66</text:p>
              </table:table-cell>
              <table:table-cell office:value-type="float" office:value="4.05120725976341">
                <text:p>4.051207259763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  <table:table-cell office:value-type="float" office:value="10.0605853741787">
                <text:p>10.060585374178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9">
                <text:p>39</text:p>
              </table:table-cell>
              <table:table-cell office:value-type="float" office:value="68">
                <text:p>68</text:p>
              </table:table-cell>
              <table:table-cell office:value-type="float" office:value="10.8617234468938">
                <text:p>10.86172344689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  <table:table-cell office:value-type="float" office:value="69">
                <text:p>69</text:p>
              </table:table-cell>
              <table:table-cell office:value-type="float" office:value="2.93956434357173">
                <text:p>2.939564343571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  <table:table-cell office:value-type="float" office:value="3.75700778177558">
                <text:p>3.757007781775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5">
                <text:p>25</text:p>
              </table:table-cell>
              <table:table-cell office:value-type="float" office:value="71">
                <text:p>71</text:p>
              </table:table-cell>
              <table:table-cell office:value-type="float" office:value="7.93112559450414">
                <text:p>7.931125594504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58">
                <text:p>58</text:p>
              </table:table-cell>
              <table:table-cell office:value-type="float" office:value="72">
                <text:p>72</text:p>
              </table:table-cell>
              <table:table-cell office:value-type="float" office:value="2.41694633455464">
                <text:p>2.416946334554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6">
                <text:p>56</text:p>
              </table:table-cell>
              <table:table-cell office:value-type="float" office:value="73">
                <text:p>73</text:p>
              </table:table-cell>
              <table:table-cell office:value-type="float" office:value="6.13981762917933">
                <text:p>6.139817629179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33">
                <text:p>33</text:p>
              </table:table-cell>
              <table:table-cell office:value-type="float" office:value="74">
                <text:p>74</text:p>
              </table:table-cell>
              <table:table-cell office:value-type="float" office:value="4.0992702693614">
                <text:p>4.099270269361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1">
                <text:p>31</text:p>
              </table:table-cell>
              <table:table-cell office:value-type="float" office:value="75">
                <text:p>75</text:p>
              </table:table-cell>
              <table:table-cell office:value-type="float" office:value="6.43586936690385">
                <text:p>6.435869366903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1">
                <text:p>11</text:p>
              </table:table-cell>
              <table:table-cell office:value-type="float" office:value="76">
                <text:p>76</text:p>
              </table:table-cell>
              <table:table-cell office:value-type="float" office:value="3.73458741700917">
                <text:p>3.734587417009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2">
                <text:p>22</text:p>
              </table:table-cell>
              <table:table-cell office:value-type="float" office:value="77">
                <text:p>77</text:p>
              </table:table-cell>
              <table:table-cell office:value-type="float" office:value="3.91163222045575">
                <text:p>3.911632220455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  <table:table-cell office:value-type="float" office:value="3.11728031996236">
                <text:p>3.117280319962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79">
                <text:p>79</text:p>
              </table:table-cell>
              <table:table-cell office:value-type="float" office:value="2.29875609622445">
                <text:p>2.2987560962244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.04046955055451">
                <text:p>4.0404695505545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81">
                <text:p>81</text:p>
              </table:table-cell>
              <table:table-cell office:value-type="float" office:value="2.9868154158215">
                <text:p>2.98681541582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3">
                <text:p>13</text:p>
              </table:table-cell>
              <table:table-cell office:value-type="float" office:value="82">
                <text:p>82</text:p>
              </table:table-cell>
              <table:table-cell office:value-type="float" office:value="3.66204762545406">
                <text:p>3.662047625454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  <table:table-cell office:value-type="float" office:value="9.96133605412953">
                <text:p>9.961336054129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9">
                <text:p>9</text:p>
              </table:table-cell>
              <table:table-cell office:value-type="float" office:value="84">
                <text:p>84</text:p>
              </table:table-cell>
              <table:table-cell office:value-type="float" office:value="4.3720897167028">
                <text:p>4.37208971670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85">
                <text:p>85</text:p>
              </table:table-cell>
              <table:table-cell office:value-type="float" office:value="3.55626752102523">
                <text:p>3.556267521025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39">
                <text:p>39</text:p>
              </table:table-cell>
              <table:table-cell office:value-type="float" office:value="86">
                <text:p>86</text:p>
              </table:table-cell>
              <table:table-cell office:value-type="float" office:value="7.12770626097133">
                <text:p>7.127706260971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5">
                <text:p>25</text:p>
              </table:table-cell>
              <table:table-cell office:value-type="float" office:value="87">
                <text:p>87</text:p>
              </table:table-cell>
              <table:table-cell office:value-type="float" office:value="3.17146218846936">
                <text:p>3.171462188469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88">
                <text:p>88</text:p>
              </table:table-cell>
              <table:table-cell office:value-type="float" office:value="8.36264552885806">
                <text:p>8.362645528858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  <table:table-cell office:value-type="float" office:value="89">
                <text:p>89</text:p>
              </table:table-cell>
              <table:table-cell office:value-type="float" office:value="7.21671328078651">
                <text:p>7.216713280786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6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4.90861463356552">
                <text:p>4.908614633565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0">
                <text:p>20</text:p>
              </table:table-cell>
              <table:table-cell office:value-type="float" office:value="91">
                <text:p>91</text:p>
              </table:table-cell>
              <table:table-cell office:value-type="float" office:value="7.03073089700997">
                <text:p>7.0307308970099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36">
                <text:p>36</text:p>
              </table:table-cell>
              <table:table-cell office:value-type="float" office:value="92">
                <text:p>92</text:p>
              </table:table-cell>
              <table:table-cell office:value-type="float" office:value="5.66605333099682">
                <text:p>5.666053330996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93">
                <text:p>93</text:p>
              </table:table-cell>
              <table:table-cell office:value-type="float" office:value="14.5884520884521">
                <text:p>14.58845208845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94">
                <text:p>94</text:p>
              </table:table-cell>
              <table:table-cell office:value-type="float" office:value="1.72693806842789">
                <text:p>1.726938068427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31">
                <text:p>31</text:p>
              </table:table-cell>
              <table:table-cell office:value-type="float" office:value="95">
                <text:p>95</text:p>
              </table:table-cell>
              <table:table-cell office:value-type="float" office:value="5.41335978835979">
                <text:p>5.413359788359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1">
                <text:p>11</text:p>
              </table:table-cell>
              <table:table-cell office:value-type="float" office:value="96">
                <text:p>96</text:p>
              </table:table-cell>
              <table:table-cell office:value-type="float" office:value="15.7385292269013">
                <text:p>15.73852922690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6">
                <text:p>6</text:p>
              </table:table-cell>
              <table:table-cell office:value-type="float" office:value="97">
                <text:p>97</text:p>
              </table:table-cell>
              <table:table-cell office:value-type="float" office:value="3.89804457347793">
                <text:p>3.8980445734779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7">
                <text:p>17</text:p>
              </table:table-cell>
              <table:table-cell office:value-type="float" office:value="98">
                <text:p>98</text:p>
              </table:table-cell>
              <table:table-cell office:value-type="float" office:value="9.87381109332329">
                <text:p>9.8738110933232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32">
                <text:p>32</text:p>
              </table:table-cell>
              <table:table-cell office:value-type="float" office:value="99">
                <text:p>99</text:p>
              </table:table-cell>
              <table:table-cell office:value-type="float" office:value="6.80822477948478">
                <text:p>6.8082247794847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5">
                <text:p>35</text:p>
              </table:table-cell>
              <table:table-cell office:value-type="float" office:value="100">
                <text:p>100</text:p>
              </table:table-cell>
              <table:table-cell office:value-type="float" office:value="4.77696275368705">
                <text:p>4.776962753687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  <table:table-cell office:value-type="float" office:value="101">
                <text:p>101</text:p>
              </table:table-cell>
              <table:table-cell office:value-type="float" office:value="5.99971293239558">
                <text:p>5.9997129323955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8">
                <text:p>18</text:p>
              </table:table-cell>
              <table:table-cell office:value-type="float" office:value="102">
                <text:p>102</text:p>
              </table:table-cell>
              <table:table-cell office:value-type="float" office:value="11.6539642816517">
                <text:p>11.65396428165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9">
                <text:p>19</text:p>
              </table:table-cell>
              <table:table-cell office:value-type="float" office:value="103">
                <text:p>103</text:p>
              </table:table-cell>
              <table:table-cell office:value-type="float" office:value="13.3609462402323">
                <text:p>13.360946240232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7">
                <text:p>7</text:p>
              </table:table-cell>
              <table:table-cell office:value-type="float" office:value="104">
                <text:p>104</text:p>
              </table:table-cell>
              <table:table-cell office:value-type="float" office:value="9.22761987245099">
                <text:p>9.227619872450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46">
                <text:p>46</text:p>
              </table:table-cell>
              <table:table-cell office:value-type="float" office:value="105">
                <text:p>105</text:p>
              </table:table-cell>
              <table:table-cell office:value-type="float" office:value="21.0763973639248">
                <text:p>21.076397363924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33">
                <text:p>33</text:p>
              </table:table-cell>
              <table:table-cell office:value-type="float" office:value="106">
                <text:p>106</text:p>
              </table:table-cell>
              <table:table-cell office:value-type="float" office:value="9.64595218394809">
                <text:p>9.6459521839480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43">
                <text:p>43</text:p>
              </table:table-cell>
              <table:table-cell office:value-type="float" office:value="107">
                <text:p>107</text:p>
              </table:table-cell>
              <table:table-cell office:value-type="float" office:value="5.74673345918868">
                <text:p>5.746733459188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35">
                <text:p>35</text:p>
              </table:table-cell>
              <table:table-cell office:value-type="float" office:value="108">
                <text:p>108</text:p>
              </table:table-cell>
              <table:table-cell office:value-type="float" office:value="13.0922444417834">
                <text:p>13.092244441783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25">
                <text:p>25</text:p>
              </table:table-cell>
              <table:table-cell office:value-type="float" office:value="109">
                <text:p>109</text:p>
              </table:table-cell>
              <table:table-cell office:value-type="float" office:value="10.4504607417562">
                <text:p>10.450460741756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7">
                <text:p>17</text:p>
              </table:table-cell>
              <table:table-cell office:value-type="float" office:value="110">
                <text:p>110</text:p>
              </table:table-cell>
              <table:table-cell office:value-type="float" office:value="14.6306106850109">
                <text:p>14.630610685010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10">
                <text:p>10</text:p>
              </table:table-cell>
              <table:table-cell office:value-type="float" office:value="111">
                <text:p>111</text:p>
              </table:table-cell>
              <table:table-cell office:value-type="float" office:value="19.7269287711795">
                <text:p>19.726928771179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28">
                <text:p>28</text:p>
              </table:table-cell>
              <table:table-cell office:value-type="float" office:value="112">
                <text:p>112</text:p>
              </table:table-cell>
              <table:table-cell office:value-type="float" office:value="14.573544433095">
                <text:p>14.5735444330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29">
                <text:p>29</text:p>
              </table:table-cell>
              <table:table-cell office:value-type="float" office:value="113">
                <text:p>113</text:p>
              </table:table-cell>
              <table:table-cell office:value-type="float" office:value="20.172849915683">
                <text:p>20.17284991568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47">
                <text:p>47</text:p>
              </table:table-cell>
              <table:table-cell office:value-type="float" office:value="114">
                <text:p>114</text:p>
              </table:table-cell>
              <table:table-cell office:value-type="float" office:value="9.57359353777968">
                <text:p>9.573593537779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28">
                <text:p>28</text:p>
              </table:table-cell>
              <table:table-cell office:value-type="float" office:value="115">
                <text:p>115</text:p>
              </table:table-cell>
              <table:table-cell office:value-type="float" office:value="9.10268113019296">
                <text:p>9.1026811301929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42">
                <text:p>42</text:p>
              </table:table-cell>
              <table:table-cell office:value-type="float" office:value="116">
                <text:p>116</text:p>
              </table:table-cell>
              <table:table-cell office:value-type="float" office:value="12.6324368378158">
                <text:p>12.63243683781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">
                <text:p>117</text:p>
              </table:table-cell>
              <table:table-cell office:value-type="float" office:value="14.1443508415503">
                <text:p>14.14435084155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1">
      <style:chart-properties chart:display-label="true" chart:logarithmic="false" chart:minimum="0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933cm" svg:height="12.106cm" xlink:href=".." xlink:type="simple" chart:class="chart:scatter" chart:style-name="ch1">
        <chart:legend svg:x="3.378cm" svg:y="2.003cm" style:legend-expansion="custom" chartooo:width="2.048cm" chartooo:height="3.303cm" style:legend-expansion-aspect-ratio="0.620042385709961" chart:style-name="ch2"/>
        <chart:plot-area chart:style-name="ch3" table:cell-range-address="Recovery.B8:Recovery.F108 Recovery.C7:Recovery.F7 Recovery.G7:Recovery.G108" chart:data-source-has-labels="row" svg:x="1.102cm" svg:y="0.615cm" svg:width="13.411cm" svg:height="9.944cm">
          <chartooo:coordinate-region svg:x="1.948cm" svg:y="0.814cm" svg:width="12.267cm" svg:height="9.098cm"/>
          <chart:axis chart:dimension="x" chart:name="primary-x" chart:style-name="ch4">
            <chart:title svg:x="6.58cm" svg:y="10.801cm" chart:style-name="ch5">
              <text:p>Time (Days)</text:p>
            </chart:title>
            <chart:grid chart:class="major"/>
          </chart:axis>
          <chart:axis chart:dimension="y" chart:name="primary-y" chart:style-name="ch6">
            <chart:title svg:x="0.074cm" svg:y="8.094cm" chart:style-name="ch7">
              <text:p>Exposed and Infected (%)</text:p>
            </chart:title>
            <chart:grid chart:class="major"/>
          </chart:axis>
          <chart:axis chart:dimension="y" chart:name="secondary-y" chart:style-name="ch8"/>
          <chart:series chart:attached-axis="primary-y" chart:style-name="ch9" chart:values-cell-range-address="Recovery.C8:Recovery.C108" chart:label-cell-address="Recovery.C7:Recovery.C7" chart:class="chart:scatter">
            <chart:domain table:cell-range-address="Recovery.B8:Recovery.B108"/>
            <chart:data-point chart:repeated="101"/>
          </chart:series>
          <chart:series chart:attached-axis="primary-y" chart:style-name="ch10" chart:values-cell-range-address="Recovery.D8:Recovery.D108" chart:label-cell-address="Recovery.D7:Recovery.D7" chart:class="chart:scatter">
            <chart:data-point chart:repeated="101"/>
          </chart:series>
          <chart:series chart:attached-axis="primary-y" chart:style-name="ch11" chart:values-cell-range-address="Recovery.E8:Recovery.E108" chart:label-cell-address="Recovery.E7:Recovery.E7" chart:class="chart:scatter">
            <chart:data-point chart:repeated="101"/>
          </chart:series>
          <chart:series chart:attached-axis="primary-y" chart:style-name="ch12" chart:values-cell-range-address="Recovery.G8:Recovery.G108" chart:label-cell-address="Recovery.G7:Recovery.G7" chart:class="chart:scatter">
            <chart:data-point chart:repeated="101"/>
          </chart:series>
          <chart:series chart:attached-axis="primary-y" chart:style-name="ch13" chart:values-cell-range-address="Recovery.F8:Recovery.F108" chart:label-cell-address="Recovery.F7:Recovery.F7" chart:class="chart:scatter">
            <chart:data-point chart:repeated="1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4</text:p>
                <draw:g>
                  <svg:desc>Recovery.C7:Recovery.C7</svg:desc>
                </draw:g>
              </table:table-cell>
              <table:table-cell office:value-type="string">
                <text:p>10</text:p>
                <draw:g>
                  <svg:desc>Recovery.D7:Recovery.D7</svg:desc>
                </draw:g>
              </table:table-cell>
              <table:table-cell office:value-type="string">
                <text:p>6</text:p>
                <draw:g>
                  <svg:desc>Recovery.E7:Recovery.E7</svg:desc>
                </draw:g>
              </table:table-cell>
              <table:table-cell office:value-type="string">
                <text:p>4</text:p>
                <draw:g>
                  <svg:desc>Recovery.G7:Recovery.G7</svg:desc>
                </draw:g>
              </table:table-cell>
              <table:table-cell office:value-type="string">
                <text:p>3</text:p>
                <draw:g>
                  <svg:desc>Recovery.F7:Recovery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ecovery.B8:Recovery.B108</svg:desc>
                </draw:g>
              </table:table-cell>
              <table:table-cell office:value-type="float" office:value="0.01">
                <text:p>0.01</text:p>
                <draw:g>
                  <svg:desc>Recovery.C8:Recovery.C108</svg:desc>
                </draw:g>
              </table:table-cell>
              <table:table-cell office:value-type="float" office:value="0.01">
                <text:p>0.01</text:p>
                <draw:g>
                  <svg:desc>Recovery.D8:Recovery.D108</svg:desc>
                </draw:g>
              </table:table-cell>
              <table:table-cell office:value-type="float" office:value="0.01">
                <text:p>0.01</text:p>
                <draw:g>
                  <svg:desc>Recovery.E8:Recovery.E108</svg:desc>
                </draw:g>
              </table:table-cell>
              <table:table-cell office:value-type="float" office:value="0.01">
                <text:p>0.01</text:p>
                <draw:g>
                  <svg:desc>Recovery.G8:Recovery.G108</svg:desc>
                </draw:g>
              </table:table-cell>
              <table:table-cell office:value-type="float" office:value="0.01">
                <text:p>0.01</text:p>
                <draw:g>
                  <svg:desc>Recovery.F8:Recovery.F1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3">
                <text:p>0.013</text:p>
              </table:table-cell>
              <table:table-cell office:value-type="float" office:value="0.013">
                <text:p>0.013</text:p>
              </table:table-cell>
              <table:table-cell office:value-type="float" office:value="0.015">
                <text:p>0.015</text:p>
              </table:table-cell>
              <table:table-cell office:value-type="float" office:value="0.014">
                <text:p>0.014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17">
                <text:p>0.017</text:p>
              </table:table-cell>
              <table:table-cell office:value-type="float" office:value="0.014">
                <text:p>0.014</text:p>
              </table:table-cell>
              <table:table-cell office:value-type="float" office:value="0.017">
                <text:p>0.017</text:p>
              </table:table-cell>
              <table:table-cell office:value-type="float" office:value="0.023">
                <text:p>0.02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22">
                <text:p>0.022</text:p>
              </table:table-cell>
              <table:table-cell office:value-type="float" office:value="0.02">
                <text:p>0.02</text:p>
              </table:table-cell>
              <table:table-cell office:value-type="float" office:value="0.023">
                <text:p>0.023</text:p>
              </table:table-cell>
              <table:table-cell office:value-type="float" office:value="0.032">
                <text:p>0.032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26">
                <text:p>0.026</text:p>
              </table:table-cell>
              <table:table-cell office:value-type="float" office:value="0.029">
                <text:p>0.029</text:p>
              </table:table-cell>
              <table:table-cell office:value-type="float" office:value="0.03">
                <text:p>0.03</text:p>
              </table:table-cell>
              <table:table-cell office:value-type="float" office:value="0.041">
                <text:p>0.041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32">
                <text:p>0.032</text:p>
              </table:table-cell>
              <table:table-cell office:value-type="float" office:value="0.036">
                <text:p>0.036</text:p>
              </table:table-cell>
              <table:table-cell office:value-type="float" office:value="0.041">
                <text:p>0.041</text:p>
              </table:table-cell>
              <table:table-cell office:value-type="float" office:value="0.052">
                <text:p>0.052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4">
                <text:p>0.04</text:p>
              </table:table-cell>
              <table:table-cell office:value-type="float" office:value="0.045">
                <text:p>0.045</text:p>
              </table:table-cell>
              <table:table-cell office:value-type="float" office:value="0.05">
                <text:p>0.05</text:p>
              </table:table-cell>
              <table:table-cell office:value-type="float" office:value="0.07">
                <text:p>0.07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47">
                <text:p>0.047</text:p>
              </table:table-cell>
              <table:table-cell office:value-type="float" office:value="0.059">
                <text:p>0.059</text:p>
              </table:table-cell>
              <table:table-cell office:value-type="float" office:value="0.061">
                <text:p>0.061</text:p>
              </table:table-cell>
              <table:table-cell office:value-type="float" office:value="0.086">
                <text:p>0.086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54">
                <text:p>0.054</text:p>
              </table:table-cell>
              <table:table-cell office:value-type="float" office:value="0.068">
                <text:p>0.068</text:p>
              </table:table-cell>
              <table:table-cell office:value-type="float" office:value="0.077">
                <text:p>0.077</text:p>
              </table:table-cell>
              <table:table-cell office:value-type="float" office:value="0.105">
                <text:p>0.105</text:p>
              </table:table-cell>
              <table:table-cell office:value-type="float" office:value="0.101">
                <text:p>0.1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73">
                <text:p>0.073</text:p>
              </table:table-cell>
              <table:table-cell office:value-type="float" office:value="0.085">
                <text:p>0.085</text:p>
              </table:table-cell>
              <table:table-cell office:value-type="float" office:value="0.098">
                <text:p>0.098</text:p>
              </table:table-cell>
              <table:table-cell office:value-type="float" office:value="0.128">
                <text:p>0.128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86">
                <text:p>0.086</text:p>
              </table:table-cell>
              <table:table-cell office:value-type="float" office:value="0.105">
                <text:p>0.105</text:p>
              </table:table-cell>
              <table:table-cell office:value-type="float" office:value="0.123">
                <text:p>0.123</text:p>
              </table:table-cell>
              <table:table-cell office:value-type="float" office:value="0.153">
                <text:p>0.153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11">
                <text:p>0.11</text:p>
              </table:table-cell>
              <table:table-cell office:value-type="float" office:value="0.138">
                <text:p>0.138</text:p>
              </table:table-cell>
              <table:table-cell office:value-type="float" office:value="0.151">
                <text:p>0.151</text:p>
              </table:table-cell>
              <table:table-cell office:value-type="float" office:value="0.176">
                <text:p>0.176</text:p>
              </table:table-cell>
              <table:table-cell office:value-type="float" office:value="0.188">
                <text:p>0.1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144">
                <text:p>0.144</text:p>
              </table:table-cell>
              <table:table-cell office:value-type="float" office:value="0.179">
                <text:p>0.179</text:p>
              </table:table-cell>
              <table:table-cell office:value-type="float" office:value="0.192">
                <text:p>0.192</text:p>
              </table:table-cell>
              <table:table-cell office:value-type="float" office:value="0.199">
                <text:p>0.199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183">
                <text:p>0.183</text:p>
              </table:table-cell>
              <table:table-cell office:value-type="float" office:value="0.226">
                <text:p>0.226</text:p>
              </table:table-cell>
              <table:table-cell office:value-type="float" office:value="0.239">
                <text:p>0.239</text:p>
              </table:table-cell>
              <table:table-cell office:value-type="float" office:value="0.233">
                <text:p>0.233</text:p>
              </table:table-cell>
              <table:table-cell office:value-type="float" office:value="0.254">
                <text:p>0.2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232">
                <text:p>0.232</text:p>
              </table:table-cell>
              <table:table-cell office:value-type="float" office:value="0.282">
                <text:p>0.282</text:p>
              </table:table-cell>
              <table:table-cell office:value-type="float" office:value="0.298">
                <text:p>0.298</text:p>
              </table:table-cell>
              <table:table-cell office:value-type="float" office:value="0.274">
                <text:p>0.274</text:p>
              </table:table-cell>
              <table:table-cell office:value-type="float" office:value="0.293">
                <text:p>0.2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287">
                <text:p>0.287</text:p>
              </table:table-cell>
              <table:table-cell office:value-type="float" office:value="0.358">
                <text:p>0.358</text:p>
              </table:table-cell>
              <table:table-cell office:value-type="float" office:value="0.373">
                <text:p>0.373</text:p>
              </table:table-cell>
              <table:table-cell office:value-type="float" office:value="0.325">
                <text:p>0.325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351">
                <text:p>0.351</text:p>
              </table:table-cell>
              <table:table-cell office:value-type="float" office:value="0.44">
                <text:p>0.44</text:p>
              </table:table-cell>
              <table:table-cell office:value-type="float" office:value="0.471">
                <text:p>0.471</text:p>
              </table:table-cell>
              <table:table-cell office:value-type="float" office:value="0.393">
                <text:p>0.393</text:p>
              </table:table-cell>
              <table:table-cell office:value-type="float" office:value="0.409">
                <text:p>0.4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434">
                <text:p>0.434</text:p>
              </table:table-cell>
              <table:table-cell office:value-type="float" office:value="0.5379">
                <text:p>0.5379</text:p>
              </table:table-cell>
              <table:table-cell office:value-type="float" office:value="0.5789">
                <text:p>0.5789</text:p>
              </table:table-cell>
              <table:table-cell office:value-type="float" office:value="0.49">
                <text:p>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5549">
                <text:p>0.5549</text:p>
              </table:table-cell>
              <table:table-cell office:value-type="float" office:value="0.6839">
                <text:p>0.6839</text:p>
              </table:table-cell>
              <table:table-cell office:value-type="float" office:value="0.7139">
                <text:p>0.7139</text:p>
              </table:table-cell>
              <table:table-cell office:value-type="float" office:value="0.6009">
                <text:p>0.6009</text:p>
              </table:table-cell>
              <table:table-cell office:value-type="float" office:value="0.5839">
                <text:p>0.58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6939">
                <text:p>0.6939</text:p>
              </table:table-cell>
              <table:table-cell office:value-type="float" office:value="0.8789">
                <text:p>0.8789</text:p>
              </table:table-cell>
              <table:table-cell office:value-type="float" office:value="0.8889">
                <text:p>0.8889</text:p>
              </table:table-cell>
              <table:table-cell office:value-type="float" office:value="0.7409">
                <text:p>0.7409</text:p>
              </table:table-cell>
              <table:table-cell office:value-type="float" office:value="0.6749">
                <text:p>0.67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8739">
                <text:p>0.8739</text:p>
              </table:table-cell>
              <table:table-cell office:value-type="float" office:value="1.0829">
                <text:p>1.0829</text:p>
              </table:table-cell>
              <table:table-cell office:value-type="float" office:value="1.1089">
                <text:p>1.1089</text:p>
              </table:table-cell>
              <table:table-cell office:value-type="float" office:value="0.9109">
                <text:p>0.9109</text:p>
              </table:table-cell>
              <table:table-cell office:value-type="float" office:value="0.7689">
                <text:p>0.76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.1019">
                <text:p>1.1019</text:p>
              </table:table-cell>
              <table:table-cell office:value-type="float" office:value="1.3449">
                <text:p>1.3449</text:p>
              </table:table-cell>
              <table:table-cell office:value-type="float" office:value="1.3799">
                <text:p>1.3799</text:p>
              </table:table-cell>
              <table:table-cell office:value-type="float" office:value="1.1299">
                <text:p>1.1299</text:p>
              </table:table-cell>
              <table:table-cell office:value-type="float" office:value="0.8679">
                <text:p>0.86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.4159">
                <text:p>1.4159</text:p>
              </table:table-cell>
              <table:table-cell office:value-type="float" office:value="1.7008">
                <text:p>1.7008</text:p>
              </table:table-cell>
              <table:table-cell office:value-type="float" office:value="1.7228">
                <text:p>1.7228</text:p>
              </table:table-cell>
              <table:table-cell office:value-type="float" office:value="1.3889">
                <text:p>1.3889</text:p>
              </table:table-cell>
              <table:table-cell office:value-type="float" office:value="0.9849">
                <text:p>0.98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.7838">
                <text:p>1.7838</text:p>
              </table:table-cell>
              <table:table-cell office:value-type="float" office:value="2.1518">
                <text:p>2.1518</text:p>
              </table:table-cell>
              <table:table-cell office:value-type="float" office:value="2.1188">
                <text:p>2.1188</text:p>
              </table:table-cell>
              <table:table-cell office:value-type="float" office:value="1.6928">
                <text:p>1.6928</text:p>
              </table:table-cell>
              <table:table-cell office:value-type="float" office:value="1.1069">
                <text:p>1.10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.2688">
                <text:p>2.2688</text:p>
              </table:table-cell>
              <table:table-cell office:value-type="float" office:value="2.7287">
                <text:p>2.7287</text:p>
              </table:table-cell>
              <table:table-cell office:value-type="float" office:value="2.6117">
                <text:p>2.6117</text:p>
              </table:table-cell>
              <table:table-cell office:value-type="float" office:value="2.0838">
                <text:p>2.0838</text:p>
              </table:table-cell>
              <table:table-cell office:value-type="float" office:value="1.2489">
                <text:p>1.24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.8747">
                <text:p>2.8747</text:p>
              </table:table-cell>
              <table:table-cell office:value-type="float" office:value="3.4077">
                <text:p>3.4077</text:p>
              </table:table-cell>
              <table:table-cell office:value-type="float" office:value="3.2487">
                <text:p>3.2487</text:p>
              </table:table-cell>
              <table:table-cell office:value-type="float" office:value="2.5187">
                <text:p>2.5187</text:p>
              </table:table-cell>
              <table:table-cell office:value-type="float" office:value="1.4169">
                <text:p>1.4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.5747">
                <text:p>3.5747</text:p>
              </table:table-cell>
              <table:table-cell office:value-type="float" office:value="4.2516">
                <text:p>4.2516</text:p>
              </table:table-cell>
              <table:table-cell office:value-type="float" office:value="3.9986">
                <text:p>3.9986</text:p>
              </table:table-cell>
              <table:table-cell office:value-type="float" office:value="3.0587">
                <text:p>3.0587</text:p>
              </table:table-cell>
              <table:table-cell office:value-type="float" office:value="1.5788">
                <text:p>1.57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.4926">
                <text:p>4.4926</text:p>
              </table:table-cell>
              <table:table-cell office:value-type="float" office:value="5.2985">
                <text:p>5.2985</text:p>
              </table:table-cell>
              <table:table-cell office:value-type="float" office:value="4.9595">
                <text:p>4.9595</text:p>
              </table:table-cell>
              <table:table-cell office:value-type="float" office:value="3.6806">
                <text:p>3.6806</text:p>
              </table:table-cell>
              <table:table-cell office:value-type="float" office:value="1.7678">
                <text:p>1.76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5.6955">
                <text:p>5.6955</text:p>
              </table:table-cell>
              <table:table-cell office:value-type="float" office:value="6.5883">
                <text:p>6.5883</text:p>
              </table:table-cell>
              <table:table-cell office:value-type="float" office:value="6.0714">
                <text:p>6.0714</text:p>
              </table:table-cell>
              <table:table-cell office:value-type="float" office:value="4.4496">
                <text:p>4.4496</text:p>
              </table:table-cell>
              <table:table-cell office:value-type="float" office:value="1.9858">
                <text:p>1.98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7.1163">
                <text:p>7.1163</text:p>
              </table:table-cell>
              <table:table-cell office:value-type="float" office:value="8.1652">
                <text:p>8.1652</text:p>
              </table:table-cell>
              <table:table-cell office:value-type="float" office:value="7.4343">
                <text:p>7.4343</text:p>
              </table:table-cell>
              <table:table-cell office:value-type="float" office:value="5.2775">
                <text:p>5.2775</text:p>
              </table:table-cell>
              <table:table-cell office:value-type="float" office:value="2.2198">
                <text:p>2.21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8.8352">
                <text:p>8.8352</text:p>
              </table:table-cell>
              <table:table-cell office:value-type="float" office:value="10.058">
                <text:p>10.058</text:p>
              </table:table-cell>
              <table:table-cell office:value-type="float" office:value="9.0151">
                <text:p>9.0151</text:p>
              </table:table-cell>
              <table:table-cell office:value-type="float" office:value="6.2684">
                <text:p>6.2684</text:p>
              </table:table-cell>
              <table:table-cell office:value-type="float" office:value="2.4758">
                <text:p>2.47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0.8739">
                <text:p>10.8739</text:p>
              </table:table-cell>
              <table:table-cell office:value-type="float" office:value="12.3398">
                <text:p>12.3398</text:p>
              </table:table-cell>
              <table:table-cell office:value-type="float" office:value="10.9049">
                <text:p>10.9049</text:p>
              </table:table-cell>
              <table:table-cell office:value-type="float" office:value="7.3863">
                <text:p>7.3863</text:p>
              </table:table-cell>
              <table:table-cell office:value-type="float" office:value="2.7377">
                <text:p>2.73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3.3936">
                <text:p>13.3936</text:p>
              </table:table-cell>
              <table:table-cell office:value-type="float" office:value="14.9535">
                <text:p>14.9535</text:p>
              </table:table-cell>
              <table:table-cell office:value-type="float" office:value="13.0137">
                <text:p>13.0137</text:p>
              </table:table-cell>
              <table:table-cell office:value-type="float" office:value="8.6821">
                <text:p>8.6821</text:p>
              </table:table-cell>
              <table:table-cell office:value-type="float" office:value="3.0297">
                <text:p>3.02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6.2914">
                <text:p>16.2914</text:p>
              </table:table-cell>
              <table:table-cell office:value-type="float" office:value="18.1342">
                <text:p>18.1342</text:p>
              </table:table-cell>
              <table:table-cell office:value-type="float" office:value="15.4385">
                <text:p>15.4385</text:p>
              </table:table-cell>
              <table:table-cell office:value-type="float" office:value="10.157">
                <text:p>10.157</text:p>
              </table:table-cell>
              <table:table-cell office:value-type="float" office:value="3.3247">
                <text:p>3.32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9.783">
                <text:p>19.783</text:p>
              </table:table-cell>
              <table:table-cell office:value-type="float" office:value="21.6958">
                <text:p>21.6958</text:p>
              </table:table-cell>
              <table:table-cell office:value-type="float" office:value="18.1022">
                <text:p>18.1022</text:p>
              </table:table-cell>
              <table:table-cell office:value-type="float" office:value="11.7978">
                <text:p>11.7978</text:p>
              </table:table-cell>
              <table:table-cell office:value-type="float" office:value="3.6656">
                <text:p>3.66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3.7946">
                <text:p>23.7946</text:p>
              </table:table-cell>
              <table:table-cell office:value-type="float" office:value="25.7224">
                <text:p>25.7224</text:p>
              </table:table-cell>
              <table:table-cell office:value-type="float" office:value="21.1719">
                <text:p>21.1719</text:p>
              </table:table-cell>
              <table:table-cell office:value-type="float" office:value="13.5826">
                <text:p>13.5826</text:p>
              </table:table-cell>
              <table:table-cell office:value-type="float" office:value="4.0496">
                <text:p>4.04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8.4082">
                <text:p>28.4082</text:p>
              </table:table-cell>
              <table:table-cell office:value-type="float" office:value="30.205">
                <text:p>30.205</text:p>
              </table:table-cell>
              <table:table-cell office:value-type="float" office:value="24.4496">
                <text:p>24.4496</text:p>
              </table:table-cell>
              <table:table-cell office:value-type="float" office:value="15.4585">
                <text:p>15.4585</text:p>
              </table:table-cell>
              <table:table-cell office:value-type="float" office:value="4.4536">
                <text:p>4.45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3.3996">
                <text:p>33.3996</text:p>
              </table:table-cell>
              <table:table-cell office:value-type="float" office:value="34.9535">
                <text:p>34.9535</text:p>
              </table:table-cell>
              <table:table-cell office:value-type="float" office:value="27.9402">
                <text:p>27.9402</text:p>
              </table:table-cell>
              <table:table-cell office:value-type="float" office:value="17.5032">
                <text:p>17.5032</text:p>
              </table:table-cell>
              <table:table-cell office:value-type="float" office:value="4.8735">
                <text:p>4.87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8.6492">
                <text:p>38.6492</text:p>
              </table:table-cell>
              <table:table-cell office:value-type="float" office:value="40.007">
                <text:p>40.007</text:p>
              </table:table-cell>
              <table:table-cell office:value-type="float" office:value="31.5778">
                <text:p>31.5778</text:p>
              </table:table-cell>
              <table:table-cell office:value-type="float" office:value="19.668">
                <text:p>19.668</text:p>
              </table:table-cell>
              <table:table-cell office:value-type="float" office:value="5.3155">
                <text:p>5.31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4.1976">
                <text:p>44.1976</text:p>
              </table:table-cell>
              <table:table-cell office:value-type="float" office:value="45.1075">
                <text:p>45.1075</text:p>
              </table:table-cell>
              <table:table-cell office:value-type="float" office:value="35.2805">
                <text:p>35.2805</text:p>
              </table:table-cell>
              <table:table-cell office:value-type="float" office:value="21.8288">
                <text:p>21.8288</text:p>
              </table:table-cell>
              <table:table-cell office:value-type="float" office:value="5.7734">
                <text:p>5.77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9.794">
                <text:p>49.794</text:p>
              </table:table-cell>
              <table:table-cell office:value-type="float" office:value="50.105">
                <text:p>50.105</text:p>
              </table:table-cell>
              <table:table-cell office:value-type="float" office:value="38.8321">
                <text:p>38.8321</text:p>
              </table:table-cell>
              <table:table-cell office:value-type="float" office:value="23.9346">
                <text:p>23.9346</text:p>
              </table:table-cell>
              <table:table-cell office:value-type="float" office:value="6.2544">
                <text:p>6.25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55.4315">
                <text:p>55.4315</text:p>
              </table:table-cell>
              <table:table-cell office:value-type="float" office:value="55.0665">
                <text:p>55.0665</text:p>
              </table:table-cell>
              <table:table-cell office:value-type="float" office:value="42.4098">
                <text:p>42.4098</text:p>
              </table:table-cell>
              <table:table-cell office:value-type="float" office:value="26.1234">
                <text:p>26.1234</text:p>
              </table:table-cell>
              <table:table-cell office:value-type="float" office:value="6.7553">
                <text:p>6.75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61.0479">
                <text:p>61.0479</text:p>
              </table:table-cell>
              <table:table-cell office:value-type="float" office:value="59.67">
                <text:p>59.67</text:p>
              </table:table-cell>
              <table:table-cell office:value-type="float" office:value="45.6974">
                <text:p>45.6974</text:p>
              </table:table-cell>
              <table:table-cell office:value-type="float" office:value="28.2062">
                <text:p>28.2062</text:p>
              </table:table-cell>
              <table:table-cell office:value-type="float" office:value="7.2613">
                <text:p>7.26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66.1424">
                <text:p>66.1424</text:p>
              </table:table-cell>
              <table:table-cell office:value-type="float" office:value="63.9016">
                <text:p>63.9016</text:p>
              </table:table-cell>
              <table:table-cell office:value-type="float" office:value="48.7061">
                <text:p>48.7061</text:p>
              </table:table-cell>
              <table:table-cell office:value-type="float" office:value="30.204">
                <text:p>30.204</text:p>
              </table:table-cell>
              <table:table-cell office:value-type="float" office:value="7.8112">
                <text:p>7.81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0.8109">
                <text:p>70.8109</text:p>
              </table:table-cell>
              <table:table-cell office:value-type="float" office:value="67.7842">
                <text:p>67.7842</text:p>
              </table:table-cell>
              <table:table-cell office:value-type="float" office:value="51.4489">
                <text:p>51.4489</text:p>
              </table:table-cell>
              <table:table-cell office:value-type="float" office:value="31.9968">
                <text:p>31.9968</text:p>
              </table:table-cell>
              <table:table-cell office:value-type="float" office:value="8.3292">
                <text:p>8.32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4.9855">
                <text:p>74.9855</text:p>
              </table:table-cell>
              <table:table-cell office:value-type="float" office:value="71.2109">
                <text:p>71.2109</text:p>
              </table:table-cell>
              <table:table-cell office:value-type="float" office:value="53.8986">
                <text:p>53.8986</text:p>
              </table:table-cell>
              <table:table-cell office:value-type="float" office:value="33.7226">
                <text:p>33.7226</text:p>
              </table:table-cell>
              <table:table-cell office:value-type="float" office:value="8.8831">
                <text:p>8.88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8.5691">
                <text:p>78.5691</text:p>
              </table:table-cell>
              <table:table-cell office:value-type="float" office:value="74.0446">
                <text:p>74.0446</text:p>
              </table:table-cell>
              <table:table-cell office:value-type="float" office:value="56.0434">
                <text:p>56.0434</text:p>
              </table:table-cell>
              <table:table-cell office:value-type="float" office:value="35.2505">
                <text:p>35.2505</text:p>
              </table:table-cell>
              <table:table-cell office:value-type="float" office:value="9.4851">
                <text:p>9.48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81.6178">
                <text:p>81.6178</text:p>
              </table:table-cell>
              <table:table-cell office:value-type="float" office:value="76.5873">
                <text:p>76.5873</text:p>
              </table:table-cell>
              <table:table-cell office:value-type="float" office:value="57.9102">
                <text:p>57.9102</text:p>
              </table:table-cell>
              <table:table-cell office:value-type="float" office:value="36.5933">
                <text:p>36.5933</text:p>
              </table:table-cell>
              <table:table-cell office:value-type="float" office:value="10.061">
                <text:p>10.0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84.2496">
                <text:p>84.2496</text:p>
              </table:table-cell>
              <table:table-cell office:value-type="float" office:value="78.6571">
                <text:p>78.6571</text:p>
              </table:table-cell>
              <table:table-cell office:value-type="float" office:value="59.4471">
                <text:p>59.4471</text:p>
              </table:table-cell>
              <table:table-cell office:value-type="float" office:value="37.8072">
                <text:p>37.8072</text:p>
              </table:table-cell>
              <table:table-cell office:value-type="float" office:value="10.6409">
                <text:p>10.64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86.4303">
                <text:p>86.4303</text:p>
              </table:table-cell>
              <table:table-cell office:value-type="float" office:value="80.382">
                <text:p>80.382</text:p>
              </table:table-cell>
              <table:table-cell office:value-type="float" office:value="60.7129">
                <text:p>60.7129</text:p>
              </table:table-cell>
              <table:table-cell office:value-type="float" office:value="38.8721">
                <text:p>38.8721</text:p>
              </table:table-cell>
              <table:table-cell office:value-type="float" office:value="11.2329">
                <text:p>11.232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88.2322">
                <text:p>88.2322</text:p>
              </table:table-cell>
              <table:table-cell office:value-type="float" office:value="81.7928">
                <text:p>81.7928</text:p>
              </table:table-cell>
              <table:table-cell office:value-type="float" office:value="61.7888">
                <text:p>61.7888</text:p>
              </table:table-cell>
              <table:table-cell office:value-type="float" office:value="39.732">
                <text:p>39.732</text:p>
              </table:table-cell>
              <table:table-cell office:value-type="float" office:value="11.7818">
                <text:p>11.78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89.6601">
                <text:p>89.6601</text:p>
              </table:table-cell>
              <table:table-cell office:value-type="float" office:value="83.0417">
                <text:p>83.0417</text:p>
              </table:table-cell>
              <table:table-cell office:value-type="float" office:value="62.6897">
                <text:p>62.6897</text:p>
              </table:table-cell>
              <table:table-cell office:value-type="float" office:value="40.476">
                <text:p>40.476</text:p>
              </table:table-cell>
              <table:table-cell office:value-type="float" office:value="12.3068">
                <text:p>12.30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90.8429">
                <text:p>90.8429</text:p>
              </table:table-cell>
              <table:table-cell office:value-type="float" office:value="83.9686">
                <text:p>83.9686</text:p>
              </table:table-cell>
              <table:table-cell office:value-type="float" office:value="63.4417">
                <text:p>63.4417</text:p>
              </table:table-cell>
              <table:table-cell office:value-type="float" office:value="41.1139">
                <text:p>41.1139</text:p>
              </table:table-cell>
              <table:table-cell office:value-type="float" office:value="12.8067">
                <text:p>12.80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91.8008">
                <text:p>91.8008</text:p>
              </table:table-cell>
              <table:table-cell office:value-type="float" office:value="84.7385">
                <text:p>84.7385</text:p>
              </table:table-cell>
              <table:table-cell office:value-type="float" office:value="64.0636">
                <text:p>64.0636</text:p>
              </table:table-cell>
              <table:table-cell office:value-type="float" office:value="41.6158">
                <text:p>41.6158</text:p>
              </table:table-cell>
              <table:table-cell office:value-type="float" office:value="13.2877">
                <text:p>13.287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92.6158">
                <text:p>92.6158</text:p>
              </table:table-cell>
              <table:table-cell office:value-type="float" office:value="85.3565">
                <text:p>85.3565</text:p>
              </table:table-cell>
              <table:table-cell office:value-type="float" office:value="64.5955">
                <text:p>64.5955</text:p>
              </table:table-cell>
              <table:table-cell office:value-type="float" office:value="42.0908">
                <text:p>42.0908</text:p>
              </table:table-cell>
              <table:table-cell office:value-type="float" office:value="13.7156">
                <text:p>13.71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93.2116">
                <text:p>93.2116</text:p>
              </table:table-cell>
              <table:table-cell office:value-type="float" office:value="85.8474">
                <text:p>85.8474</text:p>
              </table:table-cell>
              <table:table-cell office:value-type="float" office:value="65.0135">
                <text:p>65.0135</text:p>
              </table:table-cell>
              <table:table-cell office:value-type="float" office:value="42.4788">
                <text:p>42.4788</text:p>
              </table:table-cell>
              <table:table-cell office:value-type="float" office:value="14.1066">
                <text:p>14.10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93.6777">
                <text:p>93.6777</text:p>
              </table:table-cell>
              <table:table-cell office:value-type="float" office:value="86.2604">
                <text:p>86.2604</text:p>
              </table:table-cell>
              <table:table-cell office:value-type="float" office:value="65.3375">
                <text:p>65.3375</text:p>
              </table:table-cell>
              <table:table-cell office:value-type="float" office:value="42.8087">
                <text:p>42.8087</text:p>
              </table:table-cell>
              <table:table-cell office:value-type="float" office:value="14.4676">
                <text:p>14.46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94.0596">
                <text:p>94.0596</text:p>
              </table:table-cell>
              <table:table-cell office:value-type="float" office:value="86.5333">
                <text:p>86.5333</text:p>
              </table:table-cell>
              <table:table-cell office:value-type="float" office:value="65.6254">
                <text:p>65.6254</text:p>
              </table:table-cell>
              <table:table-cell office:value-type="float" office:value="43.0827">
                <text:p>43.0827</text:p>
              </table:table-cell>
              <table:table-cell office:value-type="float" office:value="14.8055">
                <text:p>14.80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94.3615">
                <text:p>94.3615</text:p>
              </table:table-cell>
              <table:table-cell office:value-type="float" office:value="86.7933">
                <text:p>86.7933</text:p>
              </table:table-cell>
              <table:table-cell office:value-type="float" office:value="65.8544">
                <text:p>65.8544</text:p>
              </table:table-cell>
              <table:table-cell office:value-type="float" office:value="43.3047">
                <text:p>43.3047</text:p>
              </table:table-cell>
              <table:table-cell office:value-type="float" office:value="15.0975">
                <text:p>15.09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94.5906">
                <text:p>94.5906</text:p>
              </table:table-cell>
              <table:table-cell office:value-type="float" office:value="86.9803">
                <text:p>86.9803</text:p>
              </table:table-cell>
              <table:table-cell office:value-type="float" office:value="66.0244">
                <text:p>66.0244</text:p>
              </table:table-cell>
              <table:table-cell office:value-type="float" office:value="43.4857">
                <text:p>43.4857</text:p>
              </table:table-cell>
              <table:table-cell office:value-type="float" office:value="15.3655">
                <text:p>15.36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94.7965">
                <text:p>94.7965</text:p>
              </table:table-cell>
              <table:table-cell office:value-type="float" office:value="87.1403">
                <text:p>87.1403</text:p>
              </table:table-cell>
              <table:table-cell office:value-type="float" office:value="66.1594">
                <text:p>66.1594</text:p>
              </table:table-cell>
              <table:table-cell office:value-type="float" office:value="43.6326">
                <text:p>43.6326</text:p>
              </table:table-cell>
              <table:table-cell office:value-type="float" office:value="15.5764">
                <text:p>15.57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94.9465">
                <text:p>94.9465</text:p>
              </table:table-cell>
              <table:table-cell office:value-type="float" office:value="87.2623">
                <text:p>87.2623</text:p>
              </table:table-cell>
              <table:table-cell office:value-type="float" office:value="66.2744">
                <text:p>66.2744</text:p>
              </table:table-cell>
              <table:table-cell office:value-type="float" office:value="43.7696">
                <text:p>43.7696</text:p>
              </table:table-cell>
              <table:table-cell office:value-type="float" office:value="15.7724">
                <text:p>15.77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95.0745">
                <text:p>95.0745</text:p>
              </table:table-cell>
              <table:table-cell office:value-type="float" office:value="87.3543">
                <text:p>87.3543</text:p>
              </table:table-cell>
              <table:table-cell office:value-type="float" office:value="66.3584">
                <text:p>66.3584</text:p>
              </table:table-cell>
              <table:table-cell office:value-type="float" office:value="43.8786">
                <text:p>43.8786</text:p>
              </table:table-cell>
              <table:table-cell office:value-type="float" office:value="15.9774">
                <text:p>15.97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95.1685">
                <text:p>95.1685</text:p>
              </table:table-cell>
              <table:table-cell office:value-type="float" office:value="87.4213">
                <text:p>87.4213</text:p>
              </table:table-cell>
              <table:table-cell office:value-type="float" office:value="66.4164">
                <text:p>66.4164</text:p>
              </table:table-cell>
              <table:table-cell office:value-type="float" office:value="43.9756">
                <text:p>43.9756</text:p>
              </table:table-cell>
              <table:table-cell office:value-type="float" office:value="16.1744">
                <text:p>16.17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95.2525">
                <text:p>95.2525</text:p>
              </table:table-cell>
              <table:table-cell office:value-type="float" office:value="87.4923">
                <text:p>87.4923</text:p>
              </table:table-cell>
              <table:table-cell office:value-type="float" office:value="66.4854">
                <text:p>66.4854</text:p>
              </table:table-cell>
              <table:table-cell office:value-type="float" office:value="44.0566">
                <text:p>44.0566</text:p>
              </table:table-cell>
              <table:table-cell office:value-type="float" office:value="16.3564">
                <text:p>16.35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95.3055">
                <text:p>95.3055</text:p>
              </table:table-cell>
              <table:table-cell office:value-type="float" office:value="87.5332">
                <text:p>87.5332</text:p>
              </table:table-cell>
              <table:table-cell office:value-type="float" office:value="66.5283">
                <text:p>66.5283</text:p>
              </table:table-cell>
              <table:table-cell office:value-type="float" office:value="44.1346">
                <text:p>44.1346</text:p>
              </table:table-cell>
              <table:table-cell office:value-type="float" office:value="16.5393">
                <text:p>16.53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95.3465">
                <text:p>95.3465</text:p>
              </table:table-cell>
              <table:table-cell office:value-type="float" office:value="87.5652">
                <text:p>87.5652</text:p>
              </table:table-cell>
              <table:table-cell office:value-type="float" office:value="66.5563">
                <text:p>66.5563</text:p>
              </table:table-cell>
              <table:table-cell office:value-type="float" office:value="44.1966">
                <text:p>44.1966</text:p>
              </table:table-cell>
              <table:table-cell office:value-type="float" office:value="16.7023">
                <text:p>16.70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95.3795">
                <text:p>95.3795</text:p>
              </table:table-cell>
              <table:table-cell office:value-type="float" office:value="87.6042">
                <text:p>87.6042</text:p>
              </table:table-cell>
              <table:table-cell office:value-type="float" office:value="66.5843">
                <text:p>66.5843</text:p>
              </table:table-cell>
              <table:table-cell office:value-type="float" office:value="44.2416">
                <text:p>44.2416</text:p>
              </table:table-cell>
              <table:table-cell office:value-type="float" office:value="16.8553">
                <text:p>16.85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95.4145">
                <text:p>95.4145</text:p>
              </table:table-cell>
              <table:table-cell office:value-type="float" office:value="87.6252">
                <text:p>87.6252</text:p>
              </table:table-cell>
              <table:table-cell office:value-type="float" office:value="66.6083">
                <text:p>66.6083</text:p>
              </table:table-cell>
              <table:table-cell office:value-type="float" office:value="44.2866">
                <text:p>44.2866</text:p>
              </table:table-cell>
              <table:table-cell office:value-type="float" office:value="16.9863">
                <text:p>16.98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95.4314">
                <text:p>95.4314</text:p>
              </table:table-cell>
              <table:table-cell office:value-type="float" office:value="87.6442">
                <text:p>87.6442</text:p>
              </table:table-cell>
              <table:table-cell office:value-type="float" office:value="66.6213">
                <text:p>66.6213</text:p>
              </table:table-cell>
              <table:table-cell office:value-type="float" office:value="44.3246">
                <text:p>44.3246</text:p>
              </table:table-cell>
              <table:table-cell office:value-type="float" office:value="17.1033">
                <text:p>17.10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95.4445">
                <text:p>95.4445</text:p>
              </table:table-cell>
              <table:table-cell office:value-type="float" office:value="87.6582">
                <text:p>87.6582</text:p>
              </table:table-cell>
              <table:table-cell office:value-type="float" office:value="66.6303">
                <text:p>66.6303</text:p>
              </table:table-cell>
              <table:table-cell office:value-type="float" office:value="44.3516">
                <text:p>44.3516</text:p>
              </table:table-cell>
              <table:table-cell office:value-type="float" office:value="17.2043">
                <text:p>17.20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95.4565">
                <text:p>95.4565</text:p>
              </table:table-cell>
              <table:table-cell office:value-type="float" office:value="87.6682">
                <text:p>87.6682</text:p>
              </table:table-cell>
              <table:table-cell office:value-type="float" office:value="66.6373">
                <text:p>66.6373</text:p>
              </table:table-cell>
              <table:table-cell office:value-type="float" office:value="44.3766">
                <text:p>44.3766</text:p>
              </table:table-cell>
              <table:table-cell office:value-type="float" office:value="17.3073">
                <text:p>17.30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95.4704">
                <text:p>95.4704</text:p>
              </table:table-cell>
              <table:table-cell office:value-type="float" office:value="87.6772">
                <text:p>87.6772</text:p>
              </table:table-cell>
              <table:table-cell office:value-type="float" office:value="66.6413">
                <text:p>66.6413</text:p>
              </table:table-cell>
              <table:table-cell office:value-type="float" office:value="44.3946">
                <text:p>44.3946</text:p>
              </table:table-cell>
              <table:table-cell office:value-type="float" office:value="17.3993">
                <text:p>17.39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95.4814">
                <text:p>95.4814</text:p>
              </table:table-cell>
              <table:table-cell office:value-type="float" office:value="87.6822">
                <text:p>87.6822</text:p>
              </table:table-cell>
              <table:table-cell office:value-type="float" office:value="66.6433">
                <text:p>66.6433</text:p>
              </table:table-cell>
              <table:table-cell office:value-type="float" office:value="44.4116">
                <text:p>44.4116</text:p>
              </table:table-cell>
              <table:table-cell office:value-type="float" office:value="17.4853">
                <text:p>17.48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95.4865">
                <text:p>95.4865</text:p>
              </table:table-cell>
              <table:table-cell office:value-type="float" office:value="87.6932">
                <text:p>87.6932</text:p>
              </table:table-cell>
              <table:table-cell office:value-type="float" office:value="66.6503">
                <text:p>66.6503</text:p>
              </table:table-cell>
              <table:table-cell office:value-type="float" office:value="44.4236">
                <text:p>44.4236</text:p>
              </table:table-cell>
              <table:table-cell office:value-type="float" office:value="17.5752">
                <text:p>17.57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95.4885">
                <text:p>95.4885</text:p>
              </table:table-cell>
              <table:table-cell office:value-type="float" office:value="87.6932">
                <text:p>87.6932</text:p>
              </table:table-cell>
              <table:table-cell office:value-type="float" office:value="66.6523">
                <text:p>66.6523</text:p>
              </table:table-cell>
              <table:table-cell office:value-type="float" office:value="44.4376">
                <text:p>44.4376</text:p>
              </table:table-cell>
              <table:table-cell office:value-type="float" office:value="17.6672">
                <text:p>17.66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95.4965">
                <text:p>95.4965</text:p>
              </table:table-cell>
              <table:table-cell office:value-type="float" office:value="87.6962">
                <text:p>87.6962</text:p>
              </table:table-cell>
              <table:table-cell office:value-type="float" office:value="66.6553">
                <text:p>66.6553</text:p>
              </table:table-cell>
              <table:table-cell office:value-type="float" office:value="44.4466">
                <text:p>44.4466</text:p>
              </table:table-cell>
              <table:table-cell office:value-type="float" office:value="17.7472">
                <text:p>17.74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95.4985">
                <text:p>95.4985</text:p>
              </table:table-cell>
              <table:table-cell office:value-type="float" office:value="87.6962">
                <text:p>87.6962</text:p>
              </table:table-cell>
              <table:table-cell office:value-type="float" office:value="66.6553">
                <text:p>66.6553</text:p>
              </table:table-cell>
              <table:table-cell office:value-type="float" office:value="44.4546">
                <text:p>44.4546</text:p>
              </table:table-cell>
              <table:table-cell office:value-type="float" office:value="17.8122">
                <text:p>17.81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95.4995">
                <text:p>95.4995</text:p>
              </table:table-cell>
              <table:table-cell office:value-type="float" office:value="87.6982">
                <text:p>87.6982</text:p>
              </table:table-cell>
              <table:table-cell office:value-type="float" office:value="66.6563">
                <text:p>66.6563</text:p>
              </table:table-cell>
              <table:table-cell office:value-type="float" office:value="44.4626">
                <text:p>44.4626</text:p>
              </table:table-cell>
              <table:table-cell office:value-type="float" office:value="17.8912">
                <text:p>17.89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95.5005">
                <text:p>95.5005</text:p>
              </table:table-cell>
              <table:table-cell office:value-type="float" office:value="87.6992">
                <text:p>87.6992</text:p>
              </table:table-cell>
              <table:table-cell office:value-type="float" office:value="66.6573">
                <text:p>66.6573</text:p>
              </table:table-cell>
              <table:table-cell office:value-type="float" office:value="44.4656">
                <text:p>44.4656</text:p>
              </table:table-cell>
              <table:table-cell office:value-type="float" office:value="17.9422">
                <text:p>17.94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95.5015">
                <text:p>95.5015</text:p>
              </table:table-cell>
              <table:table-cell office:value-type="float" office:value="87.6992">
                <text:p>87.6992</text:p>
              </table:table-cell>
              <table:table-cell office:value-type="float" office:value="66.6583">
                <text:p>66.6583</text:p>
              </table:table-cell>
              <table:table-cell office:value-type="float" office:value="44.4726">
                <text:p>44.4726</text:p>
              </table:table-cell>
              <table:table-cell office:value-type="float" office:value="17.9902">
                <text:p>17.99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95.5025">
                <text:p>95.5025</text:p>
              </table:table-cell>
              <table:table-cell office:value-type="float" office:value="87.7012">
                <text:p>87.7012</text:p>
              </table:table-cell>
              <table:table-cell office:value-type="float" office:value="66.6583">
                <text:p>66.6583</text:p>
              </table:table-cell>
              <table:table-cell office:value-type="float" office:value="44.4826">
                <text:p>44.4826</text:p>
              </table:table-cell>
              <table:table-cell office:value-type="float" office:value="18.0362">
                <text:p>18.03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95.5045">
                <text:p>95.5045</text:p>
              </table:table-cell>
              <table:table-cell office:value-type="float" office:value="87.7022">
                <text:p>87.7022</text:p>
              </table:table-cell>
              <table:table-cell office:value-type="float" office:value="66.6583">
                <text:p>66.6583</text:p>
              </table:table-cell>
              <table:table-cell office:value-type="float" office:value="44.4916">
                <text:p>44.4916</text:p>
              </table:table-cell>
              <table:table-cell office:value-type="float" office:value="18.0762">
                <text:p>18.07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95.5055">
                <text:p>95.5055</text:p>
              </table:table-cell>
              <table:table-cell office:value-type="float" office:value="87.7022">
                <text:p>87.7022</text:p>
              </table:table-cell>
              <table:table-cell office:value-type="float" office:value="66.6583">
                <text:p>66.6583</text:p>
              </table:table-cell>
              <table:table-cell office:value-type="float" office:value="44.4996">
                <text:p>44.4996</text:p>
              </table:table-cell>
              <table:table-cell office:value-type="float" office:value="18.1142">
                <text:p>18.11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95.5055">
                <text:p>95.5055</text:p>
              </table:table-cell>
              <table:table-cell office:value-type="float" office:value="87.7022">
                <text:p>87.7022</text:p>
              </table:table-cell>
              <table:table-cell office:value-type="float" office:value="66.6583">
                <text:p>66.6583</text:p>
              </table:table-cell>
              <table:table-cell office:value-type="float" office:value="44.5045">
                <text:p>44.5045</text:p>
              </table:table-cell>
              <table:table-cell office:value-type="float" office:value="18.1442">
                <text:p>18.14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95.5065">
                <text:p>95.5065</text:p>
              </table:table-cell>
              <table:table-cell office:value-type="float" office:value="87.7022">
                <text:p>87.7022</text:p>
              </table:table-cell>
              <table:table-cell office:value-type="float" office:value="66.6583">
                <text:p>66.6583</text:p>
              </table:table-cell>
              <table:table-cell office:value-type="float" office:value="44.5065">
                <text:p>44.5065</text:p>
              </table:table-cell>
              <table:table-cell office:value-type="float" office:value="18.1712">
                <text:p>18.17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95.5065">
                <text:p>95.5065</text:p>
              </table:table-cell>
              <table:table-cell office:value-type="float" office:value="87.7022">
                <text:p>87.7022</text:p>
              </table:table-cell>
              <table:table-cell office:value-type="float" office:value="66.6583">
                <text:p>66.6583</text:p>
              </table:table-cell>
              <table:table-cell office:value-type="float" office:value="44.5075">
                <text:p>44.5075</text:p>
              </table:table-cell>
              <table:table-cell office:value-type="float" office:value="18.1892">
                <text:p>18.18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95.5065">
                <text:p>95.5065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075">
                <text:p>44.5075</text:p>
              </table:table-cell>
              <table:table-cell office:value-type="float" office:value="18.1992">
                <text:p>18.19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95.5075">
                <text:p>95.5075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095">
                <text:p>44.5095</text:p>
              </table:table-cell>
              <table:table-cell office:value-type="float" office:value="18.2112">
                <text:p>18.21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95.5075">
                <text:p>95.5075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05">
                <text:p>44.5105</text:p>
              </table:table-cell>
              <table:table-cell office:value-type="float" office:value="18.2192">
                <text:p>18.21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95.5075">
                <text:p>95.5075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05">
                <text:p>44.5105</text:p>
              </table:table-cell>
              <table:table-cell office:value-type="float" office:value="18.2272">
                <text:p>18.227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95.5075">
                <text:p>95.5075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322">
                <text:p>18.232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95.5074">
                <text:p>95.5074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382">
                <text:p>18.238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5.5074">
                <text:p>95.5074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392">
                <text:p>18.23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95.5074">
                <text:p>95.5074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452">
                <text:p>18.24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95.5074">
                <text:p>95.5074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482">
                <text:p>18.248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95.5074">
                <text:p>95.5074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492">
                <text:p>18.249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95.5074">
                <text:p>95.5074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492">
                <text:p>18.24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95.5074">
                <text:p>95.5074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502">
                <text:p>18.25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95.5074">
                <text:p>95.5074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502">
                <text:p>18.250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95.5074">
                <text:p>95.5074</text:p>
              </table:table-cell>
              <table:table-cell office:value-type="float" office:value="87.7032">
                <text:p>87.7032</text:p>
              </table:table-cell>
              <table:table-cell office:value-type="float" office:value="66.6583">
                <text:p>66.6583</text:p>
              </table:table-cell>
              <table:table-cell office:value-type="float" office:value="44.5115">
                <text:p>44.5115</text:p>
              </table:table-cell>
              <table:table-cell office:value-type="float" office:value="18.2502">
                <text:p>18.25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